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80</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8 april 2012, nr. 5729042/Justis/12, strekkende tot aanwijzing van buitengewoon opsporingsambtenaren bij de gemeente Oosterhout</text:h>
      <text:p text:style-name="ifm_p_mt.3.7mm_ifm">De Staatssecretaris van Veiligheid en Justitie,</text:p>
      <text:p text:style-name="ifm_p_mt.3.7mm_ifm">Gelezen het verzoek van de Afdelingsmanager Veiligheid Vergunningen en Handhaving van de gemeente Oosterhout van 1 januari 2012 en de adviezen van de hoofdofficier van justitie te Breda en de korpschef van de regiopolitie Midden en West Brabant;</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APV handhaver 1, APV handhaver 2 en Haven- en Marktmeester in dienst van het Handhavingsteam van de gemeente Oosterhou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te Breda.</text:p>
      <text:p text:style-name="ifm_p_mt.3.7mm_indent.-7mm_mleft.7mm_ifm">2.<text:tab/>Als direct toezichthouder als bedoeld in artikel 36 van het Besluit buitengewoon opsporingsambtenaar is aangewezen de korpschef van de regiopolitie Midden en West Brabant.</text:p>
      <text:h text:style-name="ifm_p_font.bold_mt.5.08mm_page.keep-with-next_ifm" text:outline-level="2">Artikel<text:s/>6<text:s/></text:h>
      <text:p text:style-name="ifm_p_mt.4.23mm_indent.-7mm_mleft.7mm_ifm">1.<text:tab/>De Afdelingsmanager Veiligheid Vergunningen en Handhaving van de gemeente Oosterhou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team BTR,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het Handhavingsteam van de gemeente Oosterhout in de functie van APV handhaver 1, APV handhaver 2 en Haven- en Marktmeester, worden voor de duur van hun geldigheid of tot daarover nader zal zijn beslist, geacht te zijn akten en overige benoemingsbescheiden afgegeven mede op basis van het onderhavige besluit.</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Handhavingsteam van de gemeente Oosterhout.</text:p>
      <text:p text:style-name="ifm_p_mt.3.7mm_ifm">Dit besluit zal met de toelichting in de Staatscourant worden geplaatst.</text:p>
      <text:p text:style-name="ifm_p_font.italic_mt.3.7mm_ifm">
                  Den Haag,
                   18 april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Bij brief van 1 januari 2012 heeft de Afdelingsmanager Veiligheid Vergunningen en Handhaving van de gemeente Oosterhout een aanvraag ingediend voor toekenning van een categoriaal besluit voor het domein I Openbare Ruimte.</text:p>
      <text:p text:style-name="ifm_p_mt.3.7mm_ifm">Gelezen de adviezen van de hoofdofficier van justitie van het arrondissementsparket te Breda en de korpschef van de regiopolitie Midden en West Brabant acht ik de noodzaak tot het verlenen van dit categoriaal besluit aanwezig.</text:p>
      <text:p text:style-name="ifm_p_mt.3.7mm_ifm">Artikel 7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380</text:span><text:tab/>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380</text:span><text:tab/>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Veiligheid en Justitie van 18 april 2012, nr. 5729042/Justis/12, strekkende tot aanwijzing van buitengewoon opsporingsambtenaren bij de gemeente Oosterhout</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83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38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36, eerste lid, en artikel 41, tweede lid, Besluit buitengewoon opsporingsambtenaar</meta:user-defined>
    <meta:user-defined meta:name="DC.source">Artikel 17, eerste lid, aanhef en onder 2, Wet op de economische delicten</meta:user-defined>
    <meta:user-defined meta:name="DC.source">Artikel 142, eerste lid, aanhef en onder b en derde lid, Wetboek van Strafvordering</meta:user-defined>
    <meta:user-defined meta:name="DC.title">Besluit van de Staatssecretaris van Veiligheid en Justitie van 18 april 2012, nr. 5729042/Justis/12, strekkende tot aanwijzing van buitengewoon opsporingsambtenaren bij de gemeente Oosterhout</meta:user-defined>
    <meta:user-defined meta:name="DCTERMS.alternative"/>
    <meta:user-defined meta:name="DCTERMS.W3CDTF/OVERHEIDop.datumOndertekening">2012-04-18</meta:user-defined>
    <meta:user-defined meta:name="DCTERMS.W3CDTF/DCTERMS.available">2012-05-01</meta:user-defined>
    <meta:user-defined meta:name="SDU.pskey">SC163738</meta:user-defined>
  </office:meta>
</office:document-meta>
</file>