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Q16bc-diep</text:h>
      <text:p text:style-name="ifm_p_font.italic_mt.7.4mm_ifm">23 december 2011</text:p>
      <text:p text:style-name="ifm_p_font.italic_ifm">Nr. ETM/EM/11181821</text:p>
      <text:p text:style-name="ifm_p_mt.3.7mm_ifm">De Minister van Economische Zaken, Landbouw en Innovatie,</text:p>
      <text:p text:style-name="ifm_p_mt.3.7mm_ifm">Procesverloop:</text:p>
      <text:p text:style-name="ifm_p_indent.-5mm_mleft.5mm_ifm">–<text:tab/>Cirrus Energy Nederland B.V. (thans: Oranje Nassau Energie Nederland B.V.), Energy06-Investments B.V. en TAQA Offshore B.V. zijn houder van de bij beschikking van de Minister van Economische Zaken van 17 februari 2009 met kenmerk ET/EM/9033351 (Stcrt. 2009, nr. 37) verleende opsporingsvergunning voor een deel van blok Q16 (Q16bc-diep) van het continentaal plat, welk blok is aangegeven op de als bijlage 3 bij de Mijnbouwregeling gevoegde kaart. De beschikking is laatstelijk gewijzigd op 17 oktober 2010, kenmerk ETM/EM/10128587;</text:p>
      <text:p text:style-name="ifm_p_indent.-5mm_mleft.5mm_ifm">–<text:tab/>bij brief van 5 december 2011, ontvangen op 15 december 2011, heeft de vergunninghouder verzocht om toestemming voor overdracht, op grond van artikel 20 van de Mijnbouwwet, van de opsporingsvergunning Q16bc-diep aan Oranje-Nassau Energie B.V., Energy06-Investments B.V. en TAQA Offshore B.V.</text:p>
      <text:p text:style-name="ifm_p_mt.3.7mm_ifm">Overwegingen:</text:p>
      <text:p text:style-name="ifm_p_indent.-5mm_mleft.5mm_ifm">–<text:tab/>de aanvraag wordt als volgt begrepen dat de huidige vergunninghouder vraagt om toestemming tot overdracht van de opsporingsvergunning Q16bc-diep, zodanig dat Oranje-Nassau Energie B.V., Energy06-Investments B.V. en TAQA Offshore B.V. gezamenlijk vergunninghouder worden van de opsporingsvergunning Q16bc-diep, waarbij Oranje Nassau Energie B.V. de persoon wordt die de feitelijke werkzaamheden verricht of daartoe opdracht verleent, zoals bedoeld in artikel 22, vijfde lid, van de Mijnbouwwet;</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en artikel 22, vijfde lid van de Mijnbouwwet.</text:p>
      <text:p text:style-name="ifm_p_mt.3.7mm_indent.0mm_ifm">Besluit:</text:p>
      <text:h text:style-name="ifm_p_font.bold_mt.5.08mm_page.keep-with-next_ifm" text:outline-level="2">Artikel<text:s/>1<text:s/></text:h>
      <text:p text:style-name="ifm_p_mt.4.23mm_ifm">Aan de houder van de opsporingsvergunning Q16bc-diep, verleend bij beschikking van de Minister van Economische Zaken van 17 februari 2009, met kenmerk ET/EM/9033351, wordt toestemming verleend tot overdracht van de opsporingsvergunning, zodat Oranje-Nassau Energie B.V., Energy06-Investments B.V. en TAQA Offshore B.V. gezamenlijk houder zullen worden van de opsporingsvergunning Q16bc-diep.</text:p>
      <text:h text:style-name="ifm_p_font.bold_mt.5.08mm_page.keep-with-next_ifm" text:outline-level="2">Artikel<text:s/>2<text:s/></text:h>
      <text:p text:style-name="ifm_p_mt.4.23mm_ifm">Oranje Nassau Energie B.V. is de persoon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aa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7</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7</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oestemming overdracht opsporingsvergunning Q16bc-diep</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Toestemming overdracht opsporingsvergunning Q16bc-diep</meta:user-defined>
    <meta:user-defined meta:name="DCTERMS.W3CDTF/DCTERMS.available">2012-01-17</meta:user-defined>
    <meta:user-defined meta:name="SDU.pskey">SC157009</meta:user-defined>
  </office:meta>
</office:document-meta>
</file>