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3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8369-001.png" xlink:show="embed" xlink:type="simple"/></draw:frame>Ontwerpbesluiten Omgevingsvergunningen Uitgebreide Procedure Dinkelland</text:h>
      <text:p text:style-name="ifm_p_mt.11.1mm_ifm">Burgemeester en wethouders van Dinkelland maken bekend dat met ingang van <text:span text:style-name="ifm_span_font.bold_mt.11.1mm_ifm">27 april 2012</text:span> zes weken de volgende ontwerpbesluiten in het kader van de Wet algemene bepalingen omgevingsrecht ter inzage liggen:</text:p>
      <text:p text:style-name="ifm_p_mt.3.7mm_ifm">Locatie: Ottershagenweg 18, Tilligte</text:p>
      <text:p text:style-name="ifm_p_ifm">Voor: het bouwen van een ligboxenstal en varkenshuisvesting</text:p>
      <text:p text:style-name="ifm_p_mt.3.7mm_ifm">Locatie: Naast Kipboomweg 19, Agelo</text:p>
      <text:p text:style-name="ifm_p_ifm">Voor: het bouwen van een Mariakapel</text:p>
      <text:p text:style-name="ifm_p_mt.3.7mm_ifm">Locatie: Siemertsteeg 5, Weerselo</text:p>
      <text:p text:style-name="ifm_p_ifm">Voor: het bouwen van een tussenbouw en het plaatsen van een luchtwa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369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369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en Omgevingsvergunningen Uitgebreide Procedure Dinkelland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3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en Omgevingsvergunningen Uitgebreide Procedure Dinkelland</meta:user-defined>
    <meta:user-defined meta:name="DCTERMS.alternative">Ontwerpbesluiten Omgevingsvergunningen Uitgebreide Procedure Dinkelland; Dinkelland</meta:user-defined>
    <meta:user-defined meta:name="DCTERMS.W3CDTF/DCTERMS.available">2012-04-25</meta:user-defined>
    <meta:user-defined meta:name="SDU.pskey">SC163727</meta:user-defined>
  </office:meta>
</office:document-meta>
</file>