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19 april 2012, nr. HO&amp;S/399254, tot aanwijzing van personen belast met het toezicht op de naleving van artikel 1.5 van de Wet studiefinanciering 2000</text:h>
      <text:p text:style-name="ifm_p_mt.3.7mm_ifm">De Staatssecretaris van Onderwijs, Cultuur en Wetenschap,</text:p>
      <text:p text:style-name="ifm_p_mt.3.7mm_ifm">Gelet op artikel 9.1a, eerste lid, onderdeel a, van de Wet studiefinanciering 200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ersonen, werkzaam bij Investiga BV, Langhenkel Beheer B.V., de dienst Projecten van SVLand en de afdeling Handhaving van Sagènn Professionals B.V. vanaf 1 januari 2012 te belasten met het toezicht bedoeld in artikel 1.5 van de Wet studiefinanciering 2000.</text:p>
      <text:h text:style-name="ifm_p_font.bold_mt.5.08mm_page.keep-with-next_ifm" text:outline-level="2">Artikel<text:s/>2<text:s/></text:h>
      <text:p text:style-name="ifm_p_mt.4.23mm_ifm">De personen, werkzaam bij het Samenwerkingsverband Sociale Recherche Noord-Holland Noord vanaf 1 januari 2012 in de provincie Noord-Holland te belasten met het toezicht bedoeld in artikel 1.5 van de Wet studiefinanciering 2000.</text:p>
      <text:p text:style-name="ifm_p_font.italic_mt.3.7mm_ifm">De Staatssecretaris van Onderwijs, Cultuur en Wetenschap,<text:line-break/>H.<text:s/>Zijlstr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364</text:span><text:tab/>1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364</text:span><text:tab/>1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Onderwijs, Cultuur en Wetenschap van 19 april 2012, nr. HO&amp;S/399254, tot aanwijzing van personen belast met het toezicht op de naleving van artikel 1.5 van de Wet studiefinanciering 2000</dc:title>
    <meta:user-defined meta:name="OVERHEIDop.Staatscourant/DC.type">Overig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3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DC.title">Besluit van de Staatssecretaris van Onderwijs, Cultuur en Wetenschap van 19 april 2012, nr. HO&amp;S/399254, tot aanwijzing van personen belast met het toezicht op de naleving van artikel 1.5 van de Wet studiefinanciering 2000</meta:user-defined>
    <meta:user-defined meta:name="DCTERMS.W3CDTF/DCTERMS.available">2012-05-01</meta:user-defined>
    <meta:user-defined meta:name="SDU.pskey">SC163722</meta:user-defined>
  </office:meta>
</office:document-meta>
</file>