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9 april 2012, nr. PO/395407, houdende de intrekking van beleidsregel ‘De inzet en salariëring van 65-plussers in het primair onderwijs’</text:h>
      <text:p text:style-name="ifm_p_mt.3.7mm_ifm">De Minister van Onderwijs, Cultuur en Wetenschap,</text:p>
      <text:p text:style-name="ifm_p_mt.3.7mm_ifm">Gelet op artikel 4:81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beleidsregel ‘De inzet en salariëring van 65-plussers in het primair onderwijs’ van 2 maart 2001, nr. PO/PJ/2000/52172, gepubliceerd in het Gele Katern nr. 7 van 14 maart 2001, wordt ingetrokken.</text:p>
      <text:h text:style-name="ifm_p_font.bold_mt.5.08mm_page.keep-with-next_ifm" text:outline-level="2">Artikel<text:s/>2<text:s/></text:h>
      <text:p text:style-name="ifm_p_mt.4.23mm_ifm">
               Dit besluit treedt in werking met ingang van de dag na de datum van uitgifte van de Staatscourant waarin het wordt geplaatst.
            </text:p>
      <text:p text:style-name="ifm_p_mt.3.7mm_ifm">Dit besluit zal met de toelichting in de Staatscourant worden geplaatst.</text:p>
      <text:p text:style-name="ifm_p_font.italic_mt.3.7mm_ifm">De Minister van Onderwijs, Cultuur en Wetenschap,<text:line-break/>J.M. van<text:s/>Bijsterveldt-Vliegenthart.</text:p>
      <text:h text:style-name="ifm_p_font.bold_mt.5.08mm_page.break-before_ifm" text:outline-level="3">TOELICHTING</text:h>
      <text:p text:style-name="ifm_p_mt.4.23mm_ifm">Dit besluit regelt de intrekking van een beleidsregel die niet meer van toepassing is. Het gaat om de beleidsregel ‘De inzet en salariëring van 65-plussers in het primair onderwijs’. Deze beleidsregel behelst een anticipatie op een aanpassing van een bepaling in een algemene maatregel van bestuur – het Rechtspositiebesluit onderwijspersoneel – die niet meer van kracht is. De beleidsregel heeft hierdoor geen functie meer en wordt ingetrokken.</text:p>
      <text:p text:style-name="ifm_p_font.italic_mt.3.7mm_ifm">De Minister van Onderwijs, Cultuur en Wetenschap,<text:line-break/>J.M. van<text:s/>Bijsterveldt-Vliegenthar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363</text:span><text:tab/>1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363</text:span><text:tab/>1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Minister van Onderwijs, Cultuur en Wetenschap van 9 april 2012, nr. PO/395407, houdende de intrekking van beleidsregel ‘De inzet en salariëring van 65-plussers in het primair onderwijs’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3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source">Artikel 4:81, Algemene wet bestuursrecht</meta:user-defined>
    <meta:user-defined meta:name="DC.title">Besluit van de Minister van Onderwijs, Cultuur en Wetenschap van 9 april 2012, nr. PO/395407, houdende de intrekking van beleidsregel ‘De inzet en salariëring van 65-plussers in het primair onderwijs’</meta:user-defined>
    <meta:user-defined meta:name="DCTERMS.alternative"/>
    <meta:user-defined meta:name="DCTERMS.W3CDTF/OVERHEIDop.datumOndertekening">2012-04-09</meta:user-defined>
    <meta:user-defined meta:name="DCTERMS.W3CDTF/DCTERMS.available">2012-05-01</meta:user-defined>
    <meta:user-defined meta:name="SDU.pskey">SC163721</meta:user-defined>
  </office:meta>
</office:document-meta>
</file>