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M7</text:h>
      <text:p text:style-name="ifm_p_font.italic_mt.7.4mm_ifm">23 december 2011</text:p>
      <text:p text:style-name="ifm_p_font.italic_ifm">Nr. ETM/EM/11178276</text:p>
      <text:p text:style-name="ifm_p_mt.3.7mm_ifm">De Minister van Economische Zaken, Landbouw en Innovatie,</text:p>
      <text:p text:style-name="ifm_p_mt.3.7mm_ifm">Procesverloop:</text:p>
      <text:p text:style-name="ifm_p_indent.-5mm_mleft.5mm_ifm">–<text:tab/>Cirrus Energy Nederland B.V. (thans: Oranje-Nassau Energie Nederland B.V.), TAQA Offshore B.V. en Energy06-Investments B.V. zijn houder van de bij beschikking van de Minister van Economische Zaken van 19 januari 2001 met kenmerk E/EP/MA/00076739 (Staatscourant 2001, nr. 26) verleende winningsvergunning voor blok M7, van het continentaal plat, welk blok is aangegeven op de als bijlage 3 bij de Mijnbouwregeling gevoegde kaart. De beschikking is laatstelijk gewijzigd op 24 december 2009, kenmerk ET/EM/9224570;</text:p>
      <text:p text:style-name="ifm_p_indent.-5mm_mleft.5mm_ifm">–<text:tab/>bij brief van 5 december 2011, ontvangen op 15 december 2011, heeft de vergunninghouder gevraagd om toestemming voor overdracht, op grond van artikel 20, eerste lid, van de Mijnbouwwet, van de winningsvergunning M7 aan Oranje-Nassau Energie B.V., TAQA Offshore B.V. en Energy06-Investments B.V.</text:p>
      <text:p text:style-name="ifm_p_mt.3.7mm_ifm">Overwegingen:</text:p>
      <text:p text:style-name="ifm_p_indent.-5mm_mleft.5mm_ifm">–<text:tab/>deze winningsvergunning wordt op grond van artikel 143, tweede lid, onder c, van de Mijnbouwwet beschouwd als een winningsvergunning als bedoeld in artikel 6 van de Mijnbouwwet;</text:p>
      <text:p text:style-name="ifm_p_indent.-5mm_mleft.5mm_ifm">–<text:tab/>de aanvraag wordt als volgt begrepen dat de huidige vergunninghouder vraagt om toestemming tot overdracht van de winningsvergunning M7, zodanig dat Oranje-Nassau Energie B.V., TAQA Offshore B.V. en Energy06-Investments B.V. gezamenlijk vergunninghouder worden van de winningsvergunning M7, waarbij Oranje-Nassau Energie B.V. de persoon word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M7, verleend bij beschikking van de Minister van Economische Zaken van 19 januari 2001 met kenmerk E/EP/MA/00076739 wordt toestemming verleend tot overdracht van de vergunning zodat Oranje-Nassau Energie B.V., TAQA Offshore B.V. en Energy06-Investments B.V. gezamenlijk houder zullen worden van de winningsvergunning M7.</text:p>
      <text:h text:style-name="ifm_p_font.bold_mt.5.08mm_page.keep-with-next_ifm" text:outline-level="2">Artikel<text:s/>2<text:s/></text:h>
      <text:p text:style-name="ifm_p_mt.4.23mm_ifm">Oranje-Nassau Energi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6</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6</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winningsvergunning M7</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M7</meta:user-defined>
    <meta:user-defined meta:name="DCTERMS.W3CDTF/DCTERMS.available">2012-01-17</meta:user-defined>
    <meta:user-defined meta:name="SDU.pskey">SC157008</meta:user-defined>
  </office:meta>
</office:document-meta>
</file>