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3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BSB milieu- en keurfeiten Rectificatie datum inwerkingtreding</text:h>
      <text:p text:style-name="ifm_p_mt.7.4mm_ifm">
               De Richtlijn bestuurlijke strafbeschikkingsbevoegdheid milieu- en keurfeiten (art. 257ba, tweede lid, Sv), zoals gepubliceerd in de Staatscourant van 27 april 2012 (
               
                  Stcrt. 2012, nr 8342
               
               ) vermeldt bij de datum van inwerkingtreding ‘<text:span text:style-name="ifm_span_font.italic_mt.7.4mm_ifm">beoogd</text:span> 1 mei 2012’. De richtlijn treedt echter gelijktijdig met het gewijzigde Besluit OM-afdoening op 1 mei 2012 in werking.
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342</text:span><text:tab/>1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342</text:span><text:tab/>1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ichtlijn BSB milieu- en keurfeiten Rectificatie datum inwerkingtreding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34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834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DC.title">Richtlijn BSB milieu- en keurfeiten Rectificatie datum inwerkingtreding</meta:user-defined>
    <meta:user-defined meta:name="DCTERMS.alternative"/>
    <meta:user-defined meta:name="DCTERMS.W3CDTF/DCTERMS.available">2012-05-01</meta:user-defined>
    <meta:user-defined meta:name="SDU.pskey">SC164147</meta:user-defined>
  </office:meta>
</office:document-meta>
</file>