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3</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1 november 2011, houdende aanvulling en wijziging van de Nadere regeling gedragstoezicht financiële ondernemingen van 27 januari 2009, houdende regels voor het gedragstoezicht op financiële ondernemingen op grond van de Wet op het financieel toezicht (wijziging Nadere Regeling gedragstoezicht financiële ondernemingen Wft)</text:h>
      <text:p text:style-name="ifm_p_mt.3.7mm_ifm">De Stichting Autoriteit Financiële Markten,</text:p>
      <text:p text:style-name="ifm_p_mt.3.7mm_indent.0mm_ifm">Besluit:</text:p>
      <text:h text:style-name="ifm_p_font.bold_mt.5.08mm_page.keep-with-next_ifm" text:outline-level="2">ARTIKEL<text:s/>I<text:s/></text:h>
      <text:p text:style-name="ifm_p_font.roman_mt.4.23mm_ifm">De Nadere regeling gedragstoezicht financiële ondernemingen Wft wordt als volgt gewijzigd:</text:p>
      <text:section text:style-name="ifm_sect_mleft.5.1mm_ifm" text:name="d15e49">
        <text:p text:style-name="ifm_p_indent.-9mm_mleft.9mm_ifm">2.1<text:tab/> Regels met betrekking tot vermeldingsverplichtingen</text:p>
      </text:section>
      <text:p text:style-name="ifm_p_mt.3.7mm_ifm">Artikel 2:1 komt als volgt te luiden:</text:p>
      <text:section text:style-name="ifm_sect_mleft.5.1mm_ifm" text:name="d15e56">
        <text:h text:style-name="ifm_p_font.bold_mt.5.08mm_page.keep-with-next_ifm" text:outline-level="2">Artikel<text:s/>2:1<text:s/></text:h>
        <text:p text:style-name="ifm_p_mt.4.23mm_indent.-7mm_mleft.7mm_ifm">1.<text:tab/>Indien een vermeldingsuiting op schrift is gesteld, op internet is geplaatst, of op televisie wordt getoond of ten gehore wordt gebracht, wordt de in het tweede lid gespecificeerde afbeelding, onverminderd de overige leden van dit artikel, goed leesbaar opgenomen bij de vermeldingsuiting. Indien een vermeldingsuiting ten gehore wordt gebracht via internet of radio wordt het in het tweede lid gespecificeerde geluidsfragment ten gehore gebracht na de vermeldingsuiting.</text:p>
        <text:p text:style-name="ifm_p_mt.3.7mm_indent.-7mm_mleft.7mm_ifm">2.<text:tab/>Indien een vermeldingsverplichting bij of krachtens artikel 1:12, 2:59, 2:74, 2:79, 2:85 of 4:7 van de wet is gesteld, wordt één van de in de in bijlage 1.1 weergegeven afbeeldingen opgenomen in de vermeldingsuiting, of, indien van toepassing, wordt het in bijlage 1.1 weergegeven geluidsfragment ten gehore gebracht na de vermeldingsuiting. Indien een vermeldingsverplichting bij of krachtens artikel 5:5 of 5:20 van de wet is gesteld, wordt één van de in de in bijlage 1.2 weergegeven afbeeldingen opgenomen in de vermeldingsuiting, of, indien van toepassing, wordt het in bijlage 1.2 weergegeven geluidsfragment ten gehore gebracht na de vermeldingsuiting. Indien in de vermeldingsuiting zowel bij of krachtens artikel 2:74 van de wet als bij of krachtens artikel 5:5 of 5:20 van de wet een in die artikelen genoemde vermelding moet worden opgenomen, wordt één van de in de in bijlage 1.3 weergeven afbeeldingen opgenomen in de vermeldingsuiting, of, indien van toepassing, wordt het in bijlage 1.3 weergegeven geluidsfragment ten gehore gebracht na de vermeldingsuiting. De verschillende afbeeldingen en geluidsfragmenten zijn te downloaden vanaf www.afm.nl/vrijstellingsvermelding en www.afm.nl/exemption-notification.</text:p>
        <text:p text:style-name="ifm_p_mt.3.7mm_indent.-7mm_mleft.7mm_ifm">3.<text:tab/>Indien een vermeldingsuiting in de Nederlandse taal wordt weergegeven of ten gehore wordt gebracht, is de in het eerste lid bedoelde afbeelding respectievelijk het in dat lid bedoelde geluidsfragment Nederlandstalig. Indien een vermeldingsuiting in een andere taal dan de Nederlandse taal wordt weergegeven of ten gehore wordt gebracht, is de in het eerste lid bedoelde afbeelding respectievelijk het in dat lid bedoelde geluidsfragment Engelstalig.</text:p>
        <text:p text:style-name="ifm_p_mt.3.7mm_indent.-7mm_mleft.7mm_ifm">4.<text:tab/>De oorspronkelijke verhouding van de afbeelding als bedoeld in het eerste lid, wordt niet gewijzigd. Onverminderd het vijfde lid mag de afbeelding worden vergroot of verkleind, waarbij bij een vermeldingsuiting op schrift een lettergrootte van de afbeelding van 7 punten niet wordt onderschreden.</text:p>
        <text:p text:style-name="ifm_p_mt.3.7mm_indent.-7mm_mleft.7mm_ifm">5.<text:tab/>De afbeelding als bedoeld in het eerste lid, wordt opgenomen op de volgende wijze:</text:p>
        <text:p text:style-name="ifm_p_indent.-7mm_mleft.14mm_ifm">a.<text:tab/>Indien de vermeldingsuiting op schrift is gesteld, wordt de afbeelding gecentreerd onderaan getoond, waarbij de breedte van de afbeelding gelijk is aan de breedte van de vermeldingsuiting en de hoogte van de afbeelding minimaal 10% bedraagt van de hoogte van de vermeldingsuiting met inbegrip van de afbeelding. Indien de vermeldingsuiting meerdere pagina's beslaat, wordt de afbeelding op de eerste pagina van de vermeldingsuiting weergegeven op de wijze als in dit onderdeel bepaald.</text:p>
        <text:p text:style-name="ifm_p_indent.-7mm_mleft.14mm_ifm">b.<text:tab/>Indien de vermeldingsuiting de definitieve voorwaarden van een basisprospectus betreft, wordt de afbeelding op een inlegvel, of een kaft, weergegeven op de wijze als in onderdeel a bepaald.</text:p>
        <text:p text:style-name="ifm_p_indent.-7mm_mleft.14mm_ifm">c.<text:tab/>Indien de vermeldingsuiting op internet is geplaatst, wordt de afbeelding gecentreerd bovenaan getoond, waarbij de breedte van de afbeelding gelijk is aan de breedte van de vermeldingsuiting en de hoogte van de afbeelding minimaal 10% bedraagt van de hoogte van de vermeldingsuiting met inbegrip van de afbeelding. De afbeelding dient zodanig te worden weergegeven op de internetpagina dat deze altijd zichtbaar is.</text:p>
        <text:p text:style-name="ifm_p_indent.-7mm_mleft.14mm_ifm">d.<text:tab/>
                     Gedurende een vermeldingsuiting die op televisie wordt getoond of ten gehore wordt gebracht, wordt gecentreerd onderaan in het televisiescherm de afbeelding getoond, waarbij de breedte van de afbeelding gelijk is aan de breedte van het beeld dat op het televisiescherm wordt getoond en de hoogte minimaal 10 % van het televisiescherm beslaat.</text:p>
        <text:p text:style-name="ifm_p_mt.3.7mm_indent.-7mm_mleft.7mm_ifm">6.<text:tab/>Direct aansluitend aan een vermeldingsuiting die via radio of internet ten gehore wordt gebracht, wordt het in het eerste lid bedoelde geluidsfragment ten gehore gebracht. Het geluidsfragment wordt op oorspronkelijke snelheid afgespeeld met eenzelfde volume als de vermeldingsuiting zelf.</text:p>
      </text:section>
      <text:h text:style-name="ifm_p_font.bold_mt.5.08mm_page.keep-with-next_ifm" text:outline-level="2">ARTIKEL<text:s/>II<text:s/>INWERKINGTREDING</text:h>
      <text:p text:style-name="ifm_p_mt.4.23mm_ifm">Deze regeling treedt in werking met ingang van de tweede dag na de dagtekening van de Staatscourant waarin zij wordt geplaatst.</text:p>
      <text:p text:style-name="ifm_p_font.italic_mt.3.7mm_ifm">
                  Amsterdam,
                   9 januari 2012
               </text:p>
      <text:p text:style-name="ifm_p_font.italic_mt.3.7mm_ifm">Voorzitter,<text:line-break/>R.<text:s/>Gerritse.</text:p>
      <text:p text:style-name="ifm_p_font.italic_mt.3.7mm_ifm">Bestuurslid,<text:line-break/>R.H.<text:s/>Maatman.</text:p>
      <text:h text:style-name="ifm_p_font.bold_mt.5.08mm_page.break-before_ifm" text:outline-level="3">TOELICHTING</text:h>
      <text:p text:style-name="ifm_p_mt.4.23mm_ifm">De eerdere publicatie op 2 december 2011 van het besluit van 21 november 2011 (<text:span text:style-name="ifm_span_font.italic_mt.4.23mm_ifm">Stcrt, </text:span>2011, 21784) bevat een redactionele fout in artikel 2:1 van onderdeel D. De onderhavige wijziging van artikel 2:1 herstelt die f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33</text:span><text:tab/>20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33</text:span><text:tab/>20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Besluit van 21 november 2011, houdende aanvulling en wijziging van de Nadere regeling gedragstoezicht financiële ondernemingen van 27 januari 2009, houdende regels voor het gedragstoezicht op financiële ondernemingen op grond van de Wet op het financieel toezicht (wijziging Nadere Regeling gedragstoezicht financiële ondernemingen Wft)</dc:title>
    <meta:user-defined meta:name="OVERHEID.ZelfstandigBestuursorgaan/DC.creator">Stichting Autoriteit Financiële Markten</meta:user-defined>
    <meta:user-defined meta:name="OVERHEIDop.versieInformatie"/>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8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33</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Financiën | Financieel toezicht</meta:user-defined>
    <meta:user-defined meta:name="OVERHEID.Informatietype/DC.type">officiële publicatie</meta:user-defined>
    <meta:user-defined meta:name="DC.title">Besluit van 21 november 2011, houdende aanvulling en wijziging van de Nadere regeling gedragstoezicht financiële ondernemingen van 27 januari 2009, houdende regels voor het gedragstoezicht op financiële ondernemingen op grond van de Wet op het financieel toezicht (wijziging Nadere Regeling gedragstoezicht financiële ondernemingen Wft)</meta:user-defined>
    <meta:user-defined meta:name="DCTERMS.alternative"/>
    <meta:user-defined meta:name="DCTERMS.W3CDTF/OVERHEIDop.datumOndertekening">2012-01-09</meta:user-defined>
    <meta:user-defined meta:name="DCTERMS.W3CDTF/DCTERMS.available">2012-01-20</meta:user-defined>
    <meta:user-defined meta:name="SDU.pskey">SC157006</meta:user-defined>
  </office:meta>
</office:document-meta>
</file>