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Abbott Healthcare Products B.V.</text:h>
      <text:p text:style-name="ifm_p_mt.7.4mm_ifm">De Staatssecretaris van Infrastructuur en Milieu maakt, ter voldoening aan de Algemene wet bestuursrecht, het volgende bekend.</text:p>
      <text:p text:style-name="ifm_p_mt.3.7mm_ifm">Op 2 april 2012 is een aanvraag ontvangen van Abbott Healthcare Products B.V. te Weesp ingevolge artikel 6.26, tweede lid Waterwet voor het wijzigen van de vigerende watervergunning.</text:p>
      <text:p text:style-name="ifm_p_ifm">De wijziging heeft betrekking op het uitvoeren van een aantal bodemsaneringen en het onttrekken van grondwater bij graafwerkzaamheden, anders dan bodemsaneringen.</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26 april 2012, nr. RWS/DUT -2012/873.</text:p>
      <text:h text:style-name="ifm_p_font.bold_mt.5.08mm_page.keep-with-next_ifm" text:outline-level="4">Termijn van terinzagelegging</text:h>
      <text:p text:style-name="ifm_p_mt.4.23mm_ifm">De vergunning en de daarbij behorende stukken liggen vanaf 4 mei 2012 tot en met 15 juni 2012 ter inzage bij:</text:p>
      <text:p text:style-name="ifm_p_indent.-7mm_mleft.7mm_ifm">a.<text:tab/>Rijkswaterstaat dienst Utrecht (gebouw Westraven), Griffioenlaan 2, 3526 LA Utrecht, op werkdagen van 9.00 uur tot 17.00 uur en buiten deze uren op afspraak.</text:p>
      <text:p text:style-name="ifm_p_ifm">Voor nadere informatie kunt u contact opnemen met de heer F. van Elst, telefoon 06-21 16 71 16.</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ijkswaterstaat Utrecht, Afdeling BBV, Postbus 24094, 3502 MB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
                  Utrecht,
                   3 mei 2012
               </text:p>
      <text:p text:style-name="ifm_p_font.italic_mt.3.7mm_ifm">De Staatssecretaris van Infrastructuur en Milieu,<text:line-break/>namens deze:<text:line-break/>de waarnemend HID RDU-IJG,<text:line-break/>T.F.J. van de<text:s/>Gaz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26</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26</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watervergunning Abbott Healthcare Products B.V.</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2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watervergunning Abbott Healthcare Products B.V.</meta:user-defined>
    <meta:user-defined meta:name="DCTERMS.W3CDTF/DCTERMS.available">2012-05-03</meta:user-defined>
    <meta:user-defined meta:name="SDU.pskey">SC163684</meta:user-defined>
  </office:meta>
</office:document-meta>
</file>