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text:h>
      <text:p text:style-name="ifm_p_mt.7.4mm_ifm">
               <text:span text:style-name="ifm_span_font.bold_mt.7.4mm_ifm">Ontwerpbeschikking op de vergunningsaanvraag van Intervet International te Boxmeer voor introductie in het milieu van genetisch gemodificeerde organismen</text:span>
            </text:p>
      <text:h text:style-name="ifm_p_font.bold_mt.5.08mm_page.keep-with-next_ifm" text:outline-level="4">Vergunningsaanvraag van Intervet International</text:h>
      <text:p text:style-name="ifm_p_mt.4.23mm_ifm">Op 12-10-2011 heeft het Ministerie van Infrastructuur en Milieu (hierna: IenM) van Intervet International B.V. te Boxmeer een vergunningsaanvraag op grond van het Besluit genetisch gemodificeerde organismen milieubeheer (hierna: Besluit ggo) ontvangen voor introductie in het milieu van genetisch gemodificeerde organismen. De aanvraag is geregistreerd met het kenmerk IM 11-006.</text:p>
      <text:p text:style-name="ifm_p_ifm">De aanvraag betreft een veterinaire vaccinatiestudie waarin een genetisch gemodificeerd kalkoenen Herpes virus (HVT) met daarin gekloneerd de genen coderend voor de glycoproteïnes D en I van het infectieuze laryngotracheitis virus (ILT) wordt toegediend aan kippen. Het doel van de studie is om een vaccin te ontwikkelen tegen zowel infectieuze laryngotracheitis als tegen de ziekte van Marek in kippen. De werkzaamheden zijn voorgenomen plaats te vinden in de gemeente Oost-Gelre.</text:p>
      <text:p text:style-name="ifm_p_ifm">Op grond van het Besluit ggo dient de Staatssecretaris van IenM, in overeenstemming met de Staatssecretaris van Economische Zaken, Landbouw en Innovatie,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02-05-2012 op werkdagen ter inzage bij het Ministerie van IenM, afdeling Informatiecentrum, Plesmanweg 1–6 te Den Haag. De stukken kunnen daar ingezien worden van maandag t/m vrijdag van 8.30 uur tot 17.00 uur na afspraak via telefoon of e-mail (070-456 62 50, e-mailadres: secretariaat.risicobeleid@minienm.nl). De bezoeker dient zich te melden</text:p>
      <text:p text:style-name="ifm_p_ifm">bij de receptie.</text:p>
      <text:p text:style-name="ifm_p_ifm">Deze kennisgeving, de ontwerpbeschikking en de bijbehorende stukken zijn ook beschikbaar op de internetpagina http://bggo.rivm.nl.</text:p>
      <text:h text:style-name="ifm_p_font.bold_mt.5.08mm_page.keep-with-next_ifm" text:outline-level="4">Inspraak</text:h>
      <text:p text:style-name="ifm_p_mt.4.23mm_ifm">Tot en met 12-06-2012 kan eenieder zijn of haar zienswijzen schriftelijk of mondeling naar voren brengen met betrekking tot de ontwerpbeschikking. Voor mondelinge zienswijzen kan contact opgenomen worden met het Ministerie van IenM/Bureau Genetisch Gemodificeerde Organismen, telefoon 030-274 27 93.</text:p>
      <text:p text:style-name="ifm_p_ifm">Schriftelijke zienswijzen dienen, onder vermelding van dossierkenmerk IM 11-006, te worden gezonden aan:</text:p>
      <text:p text:style-name="ifm_p_ifm">De Staatssecretaris van IenM</text:p>
      <text:p text:style-name="ifm_p_ifm">t.a.v. RIVM/SEC/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per e-mail worden ingestuurd, worden niet geaccepteerd.</text:p>
      <text:p text:style-name="ifm_p_ifm">Voor verdere vragen over het indienen van zienswijzen, zie het ‘veelgestelde vragen’gedeelte op de internetpagina http://bggo.riv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23</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23</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genetisch gemodificeerde organismen milieubeheer</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Informatietype/DC.type">officiële publicatie</meta:user-defined>
    <meta:user-defined meta:name="DC.title">Kennisgeving Besluit genetisch gemodificeerde organismen milieubeheer</meta:user-defined>
    <meta:user-defined meta:name="DCTERMS.W3CDTF/DCTERMS.available">2012-05-01</meta:user-defined>
    <meta:user-defined meta:name="SDU.pskey">SC163681</meta:user-defined>
  </office:meta>
</office:document-meta>
</file>