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deelt de Minister van Infrastructuur en Milieu mede 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indent.-7mm_mleft.7mm_ifm">1.<text:tab/>Bij besluit van 11 april 2012, kenmerk B20120008, is door het college van burgemeester en wethouders van de gemeente Barendrecht op grond van artikel 2.2, lid 1a van de Wet algemene bepalingen omgevingsrecht aan A-Lanes A15 Mobility v.o.f. een omgevingsvergunning voor de activiteit slopen verleend. Het betreft het gedeeltelijk slopen van een viaduct aan de noordzijde van Rijksweg 15 ter plaatse van de locatie 1<text:span text:style-name="ifm_span_font.superscript_ifm">e</text:span> Barendrechtseweg.</text:p>
      <text:p text:style-name="ifm_p_indent.-7mm_mleft.7mm_ifm">2.<text:tab/>Bij besluit van 11 april 2012, kenmerk B20120010, is door het college van burgemeester en wethouders van de gemeente Barendrecht op grond van artikel 2.2, lid 1a van de Wet algemene bepalingen omgevingsrecht aan A-Lanes A-15 Mobility v.o.f. een omgevingsvergunning voor de activiteit slopen verleend. Het betreft het slopen van een geluidsscherm op de locatie Rijksweg A15 ter plaatse van kilometrering 60.7–61.4 op het noordelijk deel van het viaduct bij de 1<text:span text:style-name="ifm_span_font.superscript_ifm">e</text:span> Barendrechtseweg.</text:p>
      <text:p text:style-name="ifm_p_mt.3.7mm_ifm">De besluiten zijn op 23 april 2012 bekendgemaakt en zijn niet gewijzigd ten opzichte van de ontwerpbesluiten.</text:p>
      <text:h text:style-name="ifm_p_font.bold_mt.5.08mm_page.keep-with-next_ifm" text:outline-level="4">Waar en wanneer kunt u de stukken inzien?</text:h>
      <text:p text:style-name="ifm_p_mt.4.23mm_ifm">De besluiten en de bijbehorende stukken liggen tot en met 4 juni 2012 ter inzage in het Gemeentelijk Servicecentrum van de gemeente Barendrecht, Binnenhof 1, 2991 AA Barendrecht. Het Servicecentrum is geopend op maandag tot en met vrijdag van 9.00 uur tot 15.00 uur.</text:p>
      <text:p text:style-name="ifm_p_ifm">Op afspraak kunnen de stukken tevens op maandag en woensdag van 15.00 uur tot 20.00 uur en op dinsdag en donderdag van 15.00 uur tot 17.00 uur ingezien worden. Afspraken kunnen op de volgende wijzen gemaakt worden:</text:p>
      <text:p text:style-name="ifm_p_ifm">digitaal via www.barendrecht.nl → dienstverlening → digitale balie → afspraak maken, telefonisch op nummer 140 180 en persoonlijk bij de receptie van het Servicecentrum.</text:p>
      <text:h text:style-name="ifm_p_font.bold_mt.5.08mm_page.keep-with-next_ifm" text:outline-level="4">Hoe kunnen belanghebbenden beroep indienen?</text:h>
      <text:p text:style-name="ifm_p_mt.4.23mm_ifm">Tot en met 4 juni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ing. P.M. van der Graaf van het team Vergunningen, telefoon 0180-69 83 2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22</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22</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Natuur en milieu | Geluid</meta:user-defined>
    <meta:user-defined meta:name="OVERHEID.Informatietype/DC.type">officiële publicatie</meta:user-defined>
    <meta:user-defined meta:name="DC.title">Mededeling Tracébesluit A15 Maasvlakte – Vaanplein</meta:user-defined>
    <meta:user-defined meta:name="DCTERMS.W3CDTF/DCTERMS.available">2012-04-26</meta:user-defined>
    <meta:user-defined meta:name="SDU.pskey">SC163680</meta:user-defined>
  </office:meta>
</office:document-meta>
</file>