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en</text:h>
      <text:p text:style-name="ifm_p_mt.7.4mm_indent.-7mm_mleft.7mm_ifm">1.<text:tab/>Het centraal stembureau voor de verkiezing van de leden van de Tweede Kamer der Staten-Generaal heeft bij besluit van 16 april 2012 op grond van artikel G 1 van de Kieswet besloten in het door het centraal stembureau bijgehouden register ten behoeve van de verkiezing van de leden van de Tweede Kamer der Staten-Generaal de volgende aanduidingen op verzoek van de desbetreffende groeperingen in te schrijven:</text:p>
      <text:p text:style-name="ifm_p_indent.-11mm_mleft.18mm_ifm">230.<text:tab/>Beter Nederland</text:p>
      <text:p text:style-name="ifm_p_indent.-11mm_mleft.18mm_ifm">231.<text:tab/>SOPN</text:p>
      <text:p text:style-name="ifm_p_indent.-7mm_mleft.7mm_ifm">2.<text:tab/>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text:p>
      <text:p text:style-name="ifm_p_font.italic_mt.3.7mm_ifm">
                  ’s-Gravenhage,
                   20 april 2012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05</text:span><text:tab/>2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05</text:span><text:tab/>2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istratie aanduiding politieke groepering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8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Registratie aanduiding politieke groeperingen</meta:user-defined>
    <meta:user-defined meta:name="DCTERMS.W3CDTF/DCTERMS.available">2012-04-23</meta:user-defined>
    <meta:user-defined meta:name="SDU.pskey">SC163674</meta:user-defined>
  </office:meta>
</office:document-meta>
</file>