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L11b</text:h>
      <text:p text:style-name="ifm_p_font.italic_mt.7.4mm_ifm">23 december 2011</text:p>
      <text:p text:style-name="ifm_p_font.italic_ifm">Nr. ETM/EM/11178224</text:p>
      <text:p text:style-name="ifm_p_mt.3.7mm_ifm">De Minister van Economische Zaken, Landbouw en Innovatie,</text:p>
      <text:p text:style-name="ifm_p_mt.3.7mm_ifm">Procesverloop:
               
            </text:p>
      <text:p text:style-name="ifm_p_indent.-5mm_mleft.5mm_ifm">−<text:tab/>DSM Energie B.V. (thans: TAQA Offshore B.V.), Cirrus Energy Nederland B.V. (thans: Oranje-Nassau Energie Nederland B.V.) en Energy06-Investments B.V. zijn houder van de bij beschikking van de Minister van Economische Zaken van 29 mei 1984 met kenmerk 384/III/5762/EAM (Staatscourant 1984, nr. 110) verleende winningsvergunning voor een deel van blok L11 (L11b), van het continentaal plat, welk blok is aangegeven op de als bijlage 3 bij de Mijnbouwregeling gevoegde kaart; de beschikking is laatstelijk gewijzigd op 24 december 2009, kenmerk ET/EM/9228728;</text:p>
      <text:p text:style-name="ifm_p_indent.-5mm_mleft.5mm_ifm">−<text:tab/>bij brief van 5 december 2011, ontvangen op 15 december 2011, heeft de vergunninghouder gevraagd om toestemming voor overdracht, op grond van artikel 20, eerste lid, van de Mijnbouwwet, van de winningsvergunning L11b aan TAQA Offschore B.V., Oranje-Nassau Energie B.V. en Energy06-Investments B.V.</text:p>
      <text:p text:style-name="ifm_p_mt.3.7mm_ifm">Overwegingen:</text:p>
      <text:p text:style-name="ifm_p_indent.-5mm_mleft.5mm_ifm">−<text:tab/>deze winningsvergunning wordt op grond van artikel 143, tweede lid, onder c, van de Mijnbouwwet beschouwd als een winningsvergunning als bedoeld in artikel 6 van de Mijnbouwwet;</text:p>
      <text:p text:style-name="ifm_p_indent.-5mm_mleft.5mm_ifm">−<text:tab/>de aanvraag wordt als volgt begrepen dat de huidige vergunninghouder vraagt om toestemming tot overdracht van de winningsvergunning L11b, zodanig dat TAQA Offschore B.V., Oranje-Nassau Energie B.V. en Energy06-Investments B.V. gezamenlijk vergunninghouder worden van deze winningsvergunning, waarbij Oranje-Nassau Energie B.V. de persoon word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L11b, verleend bij beschikking van de Minister van Economische Zaken van 29 mei 1984 met kenmerk 384/III/5762/EAM wordt toestemming verleend tot overdracht van de vergunning zodat TAQA Offschore B.V., Oranje-Nassau Energie B.V. en Energy06-Investments B.V. gezamenlijk houder zullen worden van de winningsvergunning L11b.</text:p>
      <text:h text:style-name="ifm_p_font.bold_mt.5.08mm_page.keep-with-next_ifm" text:outline-level="2">Artikel<text:s/>2<text:s/></text:h>
      <text:p text:style-name="ifm_p_mt.4.23mm_ifm">Oranje-Nassau Energi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0</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0</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winningsvergunning L11b</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L11b</meta:user-defined>
    <meta:user-defined meta:name="DCTERMS.W3CDTF/DCTERMS.available">2012-01-17</meta:user-defined>
    <meta:user-defined meta:name="SDU.pskey">SC157003</meta:user-defined>
  </office:meta>
</office:document-meta>
</file>