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83</text:p>
      <text:p text:style-name="publicatie-titel.end">4 januari 2012</text:p>
      <text:h text:outline-level="1" text:style-name="staatscourant_kop">Besluit mandaat, volmacht en machtiging voor het Centraal Planbureau 2012
         </text:h>
      <text:p text:style-name="wie">De directeur van het Centraal Planbureau,</text:p>
      <text:p text:style-name="considerans.al">Gelet op artikel 18 van het Besluit mandaat, volmacht en machtiging EL&amp;I 2012;</text:p>
      <text:p text:style-name="afkondiging">Besluit:</text:p>
      <text:h text:outline-level="3" text:style-name="paragraaf_kop">Paragraaf 1. Algemene bepalingen
                  </text:h>
      <text:h text:outline-level="4" text:style-name="artikel_kop">Artikel 1
                     </text:h>
      <text:p text:style-name="artikel">In dit besluit wordt verstaan onder:</text:p>
      <text:p text:style-name="definition.term">a. de directeur:
                        </text:p>
      <text:p text:style-name="definition.description">de directeur van het Centraal Planbureau;</text:p>
      <text:p text:style-name="definition.term">b. de onderdirecteuren:
                        </text:p>
      <text:p text:style-name="definition.description">de onderdirecteuren van het Centraal Planbureau;</text:p>
      <text:p text:style-name="definition.term">c. de sectorhoofden:
                        </text:p>
      <text:p text:style-name="definition.description">de hoofden van een sector van het Centraal Planbureau;</text:p>
      <text:p text:style-name="definition.term">d. de afdelingshoofden:
                        </text:p>
      <text:p text:style-name="definition.description">de hoofden van een afdeling van het Centaal Planbureau;</text:p>
      <text:p text:style-name="definition.term">e. de plaatsvervangend hoofden:
                        </text:p>
      <text:p text:style-name="definition.description">de plaatsvervangend hoofden van een afdeling van het Centraal Planbureau;</text:p>
      <text:p text:style-name="definition.term">f. de projectleiders:
                        </text:p>
      <text:p text:style-name="definition.description">de projectleiders van het Centraal Planbureau;</text:p>
      <text:p text:style-name="definition.term">g. de directiesecretaris:
                        </text:p>
      <text:p text:style-name="definition.description">de directiesecretaris van het Centraal Planbureau;</text:p>
      <text:p text:style-name="definition.term">h. de adjunct directiesecretaris:
                        </text:p>
      <text:p text:style-name="definition.description">de adjunct directiesecretaris van het Centraal Planbureau;</text:p>
      <text:p text:style-name="definition.term">i. de personeelsfunctionaris:
                        </text:p>
      <text:p text:style-name="definition.description">de personeelsfunctionaris van het Centraal Planbureau;</text:p>
      <text:p text:style-name="definition.term">j. het bedrag:
                        </text:p>
      <text:p text:style-name="definition.description">het bedrag inclusief de verschuldigde omzetbelasting (BTW).</text:p>
      <text:h text:outline-level="3" text:style-name="paragraaf_kop">Paragraaf 2. Taakverdeling
                  </text:h>
      <text:h text:outline-level="4" text:style-name="artikel_kop">Artikel 2
                     </text:h>
      <text:p text:style-name="artikel">Aan de directeur is voorbehouden: het nemen van besluiten, het verrichten van privaatrechtelijke rechtshandelingen en het
                        verrichten van andere handelingen dan een besluit of een privaatrechtelijke handeling, betreffende:
                     </text:p>
      <text:list text:style-name="list-style-1">
        <text:list-item text:start-value="1">
          <text:p text:style-name="list.start">onderwerpen die een of meer sectoren of een of meer afdelingen van zijn dienstonderdeel raken;
                           </text:p>
        </text:list-item>
        <text:list-item text:start-value="2">
          <text:p text:style-name="list.cont">personeelsaangelegenheden, met uitzondering van de in artikelen 3 en 4 genoemde aangelegenheden;
                           </text:p>
        </text:list-item>
        <text:list-item text:start-value="3">
          <text:p text:style-name="list.cont">aangelegenheden:
                           </text:p>
          <text:list>
            <text:list-item text:start-value="1">
              <text:p text:style-name="list.cont">ten aanzien waarvan de directeur in een incidenteel geval mededeling heeft gedaan dat zij door hem zullen worden behandeld,
                                    of
                                 </text:p>
            </text:list-item>
            <text:list-item text:start-value="2">
              <text:p text:style-name="list.end">die door een sectorhoofd of afdelingshoofd aan de directeur ter afhandeling worden voorgelegd, tenzij zij naar het oordeel
                                    van de directeur door een ander sectorhoofd of afdelingshoofd moeten worden behandeld.
                                 </text:p>
            </text:list-item>
          </text:list>
        </text:list-item>
      </text:list>
      <text:h text:outline-level="4" text:style-name="artikel_kop">Artikel 3
                     </text:h>
      <text:list text:style-name="list-style-2">
        <text:list-item text:start-value="1">
          <text:p text:style-name="list.start"> Aan de onderdirecteuren wordt, ieder voor zich, mandaat, volmacht en machtiging verleend voor aangelegenheden op hun werkterrein.
                           </text:p>
        </text:list-item>
        <text:list-item text:start-value="2">
          <text:p text:style-name="list.cont"> Aan de onderdirecteuren wordt tevens, ieder voor zich, voor de onder hen ressorterende medewerkers mandaat, volmacht en machtiging
                              verleend voor:
                           </text:p>
          <text:list>
            <text:list-item text:start-value="1">
              <text:p text:style-name="list.cont">het verlenen van verlof en kort buitengewoon verlof;
                                 </text:p>
            </text:list-item>
            <text:list-item text:start-value="2">
              <text:p text:style-name="list.cont">het verlenen van zwangerschaps-, bevallings- en ouderschapsverlof;
                                 </text:p>
            </text:list-item>
            <text:list-item text:start-value="3">
              <text:p text:style-name="list.cont">het afhandelen van verzoeken inzake de opleiding van personeel;
                                 </text:p>
            </text:list-item>
            <text:list-item text:start-value="4">
              <text:p text:style-name="list.cont">het afhandelen van verzoeken ten aanzien van het gebruik van de eigen auto voor het maken van dienstreizen;
                                 </text:p>
            </text:list-item>
            <text:list-item text:start-value="5">
              <text:p text:style-name="list.cont">het accorderen van P-direkt aanvragen;
                                 </text:p>
            </text:list-item>
            <text:list-item text:start-value="6">
              <text:p text:style-name="list.cont">het afhandelen van verzoeken voor het bezoeken van seminars en congressen in binnen- en buitenland;
                                 </text:p>
            </text:list-item>
            <text:list-item text:start-value="7">
              <text:p text:style-name="list.end">het accorderen van aanvragen voor dienstreizen en het goedkeuren van reiskostendeclaraties binnen en buiten de Europese Unie.
                                 </text:p>
            </text:list-item>
          </text:list>
        </text:list-item>
      </text:list>
      <text:h text:outline-level="4" text:style-name="artikel_kop">Artikel 4
                     </text:h>
      <text:p text:style-name="artikel">Aan de sectorhoofden en de afdelingshoofden wordt, ieder voor zich, voor de onder hen ressorterende medewerkers mandaat, volmacht
                        en machtiging verleend voor:
                     </text:p>
      <text:list text:style-name="list-style-3">
        <text:list-item text:start-value="1">
          <text:p text:style-name="list.start">het verlenen van verlof en kort buitengewoon verlof;
                           </text:p>
        </text:list-item>
        <text:list-item text:start-value="2">
          <text:p text:style-name="list.cont">het verlenen van zwangerschaps-, bevallings- en ouderschapsverlof;
                           </text:p>
        </text:list-item>
        <text:list-item text:start-value="3">
          <text:p text:style-name="list.cont">het afhandelen van verzoeken inzake de opleiding van personeel;
                           </text:p>
        </text:list-item>
        <text:list-item text:start-value="4">
          <text:p text:style-name="list.cont">het afhandelen van verzoeken ten aanzien van het gebruik van de eigen auto voor het maken van dienstreizen;
                           </text:p>
        </text:list-item>
        <text:list-item text:start-value="5">
          <text:p text:style-name="list.cont">het accorderen van P-direkt aanvragen;
                           </text:p>
        </text:list-item>
        <text:list-item text:start-value="6">
          <text:p text:style-name="list.cont">het afhandelen van verzoeken voor het bezoeken van seminars en congressen in binnen- en buitenland;
                           </text:p>
        </text:list-item>
        <text:list-item text:start-value="7">
          <text:p text:style-name="list.end">het accorderen van aanvragen voor dienstreizen en het goedkeuren van reiskostendeclaraties binnen en buiten de Europese Unie.
                           </text:p>
        </text:list-item>
      </text:list>
      <text:h text:outline-level="4" text:style-name="artikel_kop">Artikel 5
                     </text:h>
      <text:p text:style-name="artikel">Aan de sectorhoofden, de afdelingshoofden, het plaatsvervangend hoofd Facilitaire Dienst, het plaatsvervangend hoofd Bibliotheek,
                        de projectleiders, de directiesecretaris, de adjunct directiesecretaris en de personeelsfunctionaris wordt, ieder voor zich,
                        mandaat, volmacht en machtiging verleend voor aangelegenheden op hun werkterrein met dien verstande dat het aangaan van financiële
                        verplichtingen een bedrag van € 50.000 per verplichting niet te boven gaat.
                     </text:p>
      <text:h text:outline-level="3" text:style-name="paragraaf_kop">Paragraaf 3. Vervanging
                  </text:h>
      <text:h text:outline-level="4" text:style-name="artikel_kop">Artikel 6
                     </text:h>
      <text:list text:style-name="list-style-4">
        <text:list-item text:start-value="1">
          <text:p text:style-name="list.start"> De uit dit besluit voortvloeiende bevoegdheden van een sectorhoofd gaan in geval van zijn afwezigheid over op een ander sectorhoofd.
                           </text:p>
        </text:list-item>
        <text:list-item text:start-value="2">
          <text:p text:style-name="list.cont"> De uit dit besluit voortvloeiende bevoegdheden van het hoofd Informatie Technologie &amp; Onderzoeksondersteuning gaan in geval
                              van zijn afwezigheid over op de personeelsfunctionaris.
                           </text:p>
        </text:list-item>
        <text:list-item text:start-value="3">
          <text:p text:style-name="list.end"> De uit dit besluit voortvloeiende bevoegdheden van de personeelsfunctionaris gaan in geval van zijn afwezigheid over op het
                              hoofd Informatie Technologie &amp; Onderzoeksondersteuning.
                           </text:p>
        </text:list-item>
      </text:list>
      <text:h text:outline-level="3" text:style-name="paragraaf_kop">Paragraaf 4. Slotbepalingen
                  </text:h>
      <text:h text:outline-level="4" text:style-name="artikel_kop">Artikel 7
                     </text:h>
      <text:p text:style-name="artikel">Een afschrift van dit besluit wordt gezonden aan de secretaris-generaal, de directeur Wetgeving en Juridische Zaken, de directeur
                        Financieel-Economische Zaken, de directeur Bedrijfsvoering, de directeur van de Auditdienst, de Algemene Rekenkamer en aan
                        degenen, aan wie krachtens dit besluit mandaat, volmacht en machtiging is verleend.
                     </text:p>
      <text:h text:outline-level="4" text:style-name="artikel_kop">Artikel 8
                     </text:h>
      <text:p text:style-name="artikel">Dit besluit treedt in werking met ingang van de eerste dag na uitgifte van de Staatscourant waarin het wordt geplaatst en
                        werkt terug tot en met 1 januari 2012.
                     </text:p>
      <text:h text:outline-level="4" text:style-name="artikel_kop">Artikel 9
                     </text:h>
      <text:p text:style-name="artikel">Dit besluit wordt aangehaald als: Besluit mandaat, volmacht en machtiging voor het Centraal Planbureau 2012.</text:p>
      <text:p text:style-name="slotformulering">Dit besluit zal in de Staatscourant worden geplaatst.</text:p>
      <text:p text:style-name="dagtekening">Den Haag, 2 januari 2012</text:p>
      <text:p text:style-name="ondertekening">C.N. Teulings </text:p>
      <text:p text:style-name="ondertekening.end">
                     directeur van het Centraal Planbureau
                  </text:p>
      <text:p text:style-name="bezwaarschrift.end">Tegen dit besluit kan degene wiens belang rechtstreeks bij dit besluit is betrokken binnen 6 weken na de dag van uitgifte
                  van deze Staatscourant een gemotiveerd bezwaarschrift indienen bij de minister van Economische Zaken, Landbouw en Innovatie,
                  directie Wetgeving en Juridische Zaken, Postbus 20101, X/50, 2500 EC ’s-Gravenhag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mandaat, volmacht en machtiging voor het Centraal Planbureau 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mandaat, volmacht en machtiging voor het Centraal Planbureau 2012</dc:title>
  </office:meta>
</office:document-meta>
</file>