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2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87</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8287-001.png" xlink:show="embed" xlink:type="simple"/></draw:frame>Ontwerp omgevingsvergunning onderdeel ‘handelen in strijd met regels ruimtelijke ordening’ Pleisterplaats De Stokte in Dalfsen</text:h>
      <text:p text:style-name="ifm_p_mt.11.1mm_ifm">Burgemeester en wethouders van de gemeente Dalfsen maken bekend dat van <text:span text:style-name="ifm_span_font.bold_mt.11.1mm_ifm">25 april 2012 tot en met 5 juni 2012</text:span> bij de receptie in het gemeentehuis van Dalfsen ter inzage ligt:</text:p>
      <text:p text:style-name="ifm_p_mt.3.7mm_ifm">De ontwerp omgevingsvergunning voor het realiseren van een pleisterplaats op de voormalige stortplaats De Stokte in Dalfsen.</text:p>
      <text:p text:style-name="ifm_p_mt.3.7mm_ifm">U kunt de omgevingsvergunning ook inzien via de gemeentelijke website www.dalfsen.nl of www.ruimtelijkeplannen.nl.  De bestanden zijn beschikbaar op http://ro.dalfsen.nl.</text:p>
      <text:p text:style-name="ifm_p_mt.3.7mm_ifm">Binnen de hierboven genoemde termijn kan eenieder zienswijzen over het ontwerp indienen. Schriftelijke zienswijzen kunnen worden ingediend bij burgemeester en wethouders van de gemeente Dalfsen, Postbus 35, 7720 AA Dalfsen. Voor het naar voren brengen van een mondelinge zienswijze kan een afspraak worden gemaakt bij mevrouw J. Klink, telefoon (0529) 48 82 97. In de zienswijze moet worden aangegeven op welke onderdelen van de ontwerpen de zienswijze betrekking heeft.</text:p>
      <text:h text:style-name="ifm_p_font.bold_mt.5.08mm_page.keep-with-next_ifm" text:outline-level="4">Crisis- en herstelwet</text:h>
      <text:p text:style-name="ifm_p_mt.4.23mm_ifm">Het bestemmingsplan is onderdeel van het project Ruimte voor de Vecht. Dit project staat in bijlage 2 van de Crisis- en herstelwet. Dat betekent onder meer dat bijzondere procedurele bepalingen van toepassing zijn op de beroepsprocedure bij de Afdeling bestuursrechtspraak van de Raad van State. Die procedure is nu nog niet aan de orde. De Crisis- en herstelwet is te raadplegen op www.wetten.overheid.nl.</text:p>
      <text:p text:style-name="ifm_p_font.italic_mt.3.7mm_ifm">
                  Dalfsen,
                   24 april 2012
               </text:p>
      <text:p text:style-name="ifm_p_font.italic_mt.3.7mm_ifm">Burgemeester en wethouders van de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287</text:span><text:tab/>2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287</text:span><text:tab/>2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omgevingsvergunning onderdeel ‘handelen in strijd met regels ruimtelijke ordening’ Pleisterplaats De Stokte in Dalfsen</dc:title>
    <meta:user-defined meta:name="OVERHEIDop.Staatscourant/DC.type">Ruimtelijke plannen</meta:user-defined>
    <meta:user-defined meta:name="OVERHEID.Gemeente/DC.creator">Dalfs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2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8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onderdeel ‘handelen in strijd met regels ruimtelijke ordening’ Pleisterplaats De Stokte in Dalfsen</meta:user-defined>
    <meta:user-defined meta:name="DCTERMS.alternative">Ontwerp omgevingsvergunning onderdeel ‘handelen in strijd met regels ruimtelijke ordening’ Pleisterplaats De Stokte in Dalfsen; Dalfsen</meta:user-defined>
    <meta:user-defined meta:name="DCTERMS.W3CDTF/DCTERMS.available">2012-04-25</meta:user-defined>
    <meta:user-defined meta:name="SDU.pskey">SC163655</meta:user-defined>
  </office:meta>
</office:document-meta>
</file>