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14700*"/>
    </style:style>
    <style:style style:family="table-column" style:name="table1.tg1.col3">
      <style:table-column-properties style:rel-column-width="14900*"/>
    </style:style>
    <style:style style:family="table-column" style:name="table2.tg1.col1">
      <style:table-column-properties style:rel-column-width="14800*"/>
    </style:style>
    <style:style style:family="table-column" style:name="table2.tg1.col2">
      <style:table-column-properties style:rel-column-width="14800*"/>
    </style:style>
    <style:style style:family="table-column" style:name="table2.tg1.col3">
      <style:table-column-properties style:rel-column-width="14700*"/>
    </style:style>
    <style:style style:family="table-column" style:name="table3.tg1.col1">
      <style:table-column-properties style:rel-column-width="14800*"/>
    </style:style>
    <style:style style:family="table-column" style:name="table3.tg1.col2">
      <style:table-column-properties style:rel-column-width="14800*"/>
    </style:style>
    <style:style style:family="table-column" style:name="table3.tg1.col3">
      <style:table-column-properties style:rel-column-width="14700*"/>
    </style:style>
    <style:style style:family="table-column" style:name="table4.tg1.col1">
      <style:table-column-properties style:rel-column-width="14800*"/>
    </style:style>
    <style:style style:family="table-column" style:name="table4.tg1.col2">
      <style:table-column-properties style:rel-column-width="14800*"/>
    </style:style>
    <style:style style:family="table-column" style:name="table4.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2</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2, nr. DJZ/BR/0368-2012, tot wijziging van het besluit tot aanwijzing van posten bevoegd tot afgifte van reisdocumenten</text:h>
      <text:p text:style-name="ifm_p_mt.3.7mm_ifm">De Minister van Buitenlandse Zaken,</text:p>
      <text:p text:style-name="ifm_p_mt.3.7mm_ifm">Gelet op artikel 8, eerste lid, van de Paspoortwet;</text:p>
      <text:p text:style-name="ifm_p_mt.3.7mm_indent.0mm_ifm">Besluit:</text:p>
      <text:h text:style-name="ifm_p_font.bold_mt.5.08mm_page.keep-with-next_ifm" text:outline-level="2">ARTIKEL<text:s/>I<text:s/></text:h>
      <text:p text:style-name="ifm_p_font.roman_mt.4.23mm_ifm">De bijlagen bij het besluit van de Minister van Buitenlandse Zaken van 12 november 2011, nr. DJZ/BR/1296-2011, tot aanwijzing van posten bevoegd tot afgifte van reisdocumenten<text:note text:id="n1" text:note-class="footnote"><text:note-citation text:label="1 ">1</text:note-citation><text:note-body><text:p text:style-name="ifm_p_font.normal_size.6.93pt_mt..5mm_indent.-0.1161in_mleft.0.1161in_ifm">
                     Stcrt 2011, nr 22982
                  </text:p></text:note-body></text:note> komen als volgt te luiden: </text:p>
      <text:section text:style-name="ifm_sect_mleft.5.1mm_ifm" text:name="d15e58">
        <text:h text:style-name="ifm_p_font.bold_mt.5.08mm_page.keep-with-next_ifm" text:outline-level="4">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Adelaid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risban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Melbourn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Perth</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Calgary AB</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Edmonton AB</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London 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Cali</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Cebu</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Almaty</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Auckland</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Christchurc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 </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  </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Chicago I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Los Angeles CA</text:p>
            </table:table-cell>
            <table:table-cell table:style-name="table.cell.border-bottom.border-right.padding-top.top.pleft.pright">
              <text:p text:style-name="text.cell.7.left">Honorair-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 F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 N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Atlanta 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Boston M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Houston TX</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Orlando F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 CA</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Lus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Durb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section>
      <text:section text:style-name="ifm_sect_mleft.5.1mm_ifm" text:name="d15e3594">
        <text:h text:style-name="ifm_p_font.bold_mt.5.08mm_page.keep-with-next_ifm" text:outline-level="4">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Fredericia</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ordeaux</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Ly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Marseill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Nice</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Toulous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Albufeira (Faro)</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Barcelon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La Nucia (Benidorm)</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Palma de Mallorc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Santa Cruz de Tenerife</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Sevill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Spanje </text:p>
            </table:table-cell>
            <table:table-cell table:style-name="table.cell.border-bottom.border-right.padding-top.top.pleft.pright">
              <text:p text:style-name="text.cell.7.left">Torremolinos</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Birmingham</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Cardiff</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dinburgh</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Kingston upon Hull</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iverpool</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Manchester</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Southampton</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section>
      <text:section text:style-name="ifm_sect_mleft.5.1mm_ifm" text:name="d15e4717">
        <text:h text:style-name="ifm_p_font.bold_mt.5.08mm_page.keep-with-next_ifm" text:outline-level="4">BIJLAGE<text:s/>C<text: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Tir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Canber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La Paz</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Ouagadoug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Guatem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Sana’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Almaty</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caragua</text:p>
            </table:table-cell>
            <table:table-cell table:style-name="table.cell.border-bottom.border-right.padding-top.top.pleft.pright">
              <text:p text:style-name="text.cell.7.left">Managu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Abuj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Saoedie-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bu Dha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RSO</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RSO</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RSO</text:p>
            </table:table-cell>
          </table:table-row>
        </table:table>
      </text:section>
      <text:section text:style-name="ifm_sect_mleft.5.1mm_ifm" text:name="d15e6940">
        <text:h text:style-name="ifm_p_font.bold_mt.5.08mm_page.keep-with-next_ifm" text:outline-level="4">BIJLAGE<text:s/>D<text: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Antwerp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Düsseldorf</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München</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Milaa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Rig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 </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section>
      <text:h text:style-name="ifm_p_font.bold_mt.5.08mm_page.keep-with-next_ifm" text:outline-level="2">ARTIKEL<text:s/>II<text:s/></text:h>
      <text:p text:style-name="ifm_p_mt.4.23mm_ifm">Dit besluit treedt in werking met ingang van 1 mei 2012.</text:p>
      <text:p text:style-name="ifm_p_mt.3.7mm_ifm">Dit besluit zal met de toelichting in de Staatscourant worden geplaatst.</text:p>
      <text:p text:style-name="ifm_p_font.italic_mt.3.7mm_ifm">De Minister van Buitenlandse Zaken,<text:line-break/>namens deze:<text:line-break/>directeur-generaal Consulaire Zaken en Bedrijfsvoering,<text:line-break/>M.T.G. van<text:s/>Daalen.</text:p>
      <text:h text:style-name="ifm_p_font.bold_mt.5.08mm_page.break-before_ifm" text:outline-level="3">TOELICHTING</text:h>
      <text:p text:style-name="ifm_p_mt.4.23mm_ifm">Krachtens artikel 8, eerste lid, van de Paspoortwet wijst de Minister van Buitenlandse Zaken de consulaire posten aan die bevoegd zijn tot het in ontvangst nemen van aanvragen voor, alsmede het verstrekken en het uitreiken van, reisdocumenten. Door middel van het besluit van de Minister van Buitenlandse Zaken van 12 november 2011, nr. DJZ/BR/1296-2011, tot aanwijzing van posten bevoegd tot afgifte van reisdocumenten en de bij dat besluit horende lijsten, de bijlagen A, B, C en D, geeft de minister invulling aan deze bevoegdheid. Vanwege diverse wijzigingen in de bijlagen, worden alle bijlagen opnieuw vastgesteld. De wijzigingen zijn het gevolg van verschuivingen van bevoegdheden vanwege de regionalisering alsmede vanwege efficiëntie-overwegingen.</text:p>
      <text:p text:style-name="ifm_p_mt.3.7mm_ifm">De bijlagen worden tevens geplaatst op de website van het ministerie van Buitenlandse Zaken (www.minbuza.nl) en worden in geval van wijzigingen geactualiseerd.</text:p>
      <text:p text:style-name="ifm_p_font.italic_mt.3.7mm_ifm">De Minister van Buitenlandse Zaken,<text:line-break/>namens deze:<text:line-break/>directeur-generaal Consulaire Zaken en Bedrijfsvoering,<text:line-break/>M.T.G.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82</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82</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18 april 2012, nr. DJZ/BR/0368-2012, tot wijziging van het besluit tot aanwijzing van posten bevoegd tot afgifte van reisdocument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8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Paspoortwet, artikel 8, eerste lid</meta:user-defined>
    <meta:user-defined meta:name="DC.title">Besluit van de Minister van Buitenlandse Zaken van 18 april 2012, nr. DJZ/BR/0368-2012, tot wijziging van het besluit tot aanwijzing van posten bevoegd tot afgifte van reisdocumenten</meta:user-defined>
    <meta:user-defined meta:name="DCTERMS.alternative"/>
    <meta:user-defined meta:name="DCTERMS.W3CDTF/DCTERMS.available">2012-04-27</meta:user-defined>
    <meta:user-defined meta:name="SDU.pskey">SC163651</meta:user-defined>
  </office:meta>
</office:document-meta>
</file>