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9</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april 2012, houdende verlening van een vergunning als bedoeld in artikel 2 van de Wet afbreking zwangerschap aan het Gynaecologisch Centrum Dermout en Albicher te Alkmaar</text:h>
      <text:p text:style-name="ifm_p_font.italic_mt.7.4mm_ifm">Nr. PG/E-3109856</text:p>
      <text:p text:style-name="ifm_p_mt.3.7mm_ifm">De Minister van Volksgezondheid, Welzijn en Sport,</text:p>
      <text:p text:style-name="ifm_p_mt.3.7mm_ifm">Gezien de aanvraag van het Gynaecologisch Centrum Dermout en Albicher [B.V.] te Alkmaar, van 21 juni 2011, van een vergunning als bedoeld in artikel 2 van de Wet afbreking zwangerschap;</text:p>
      <text:p text:style-name="ifm_p_mt.3.7mm_ifm">Overwegende de mededeling van de Inspectie voor de Gezondheidszorg van 5 maart 2012, kenmerk 2012-389311/pr4/CH/sw, dat genoemd Centrum aannemelijk heeft gemaakt dat aan de bij of krachtens artikel 5, eerste lid, van de Wet afbreking zwangerschap gestelde eisen wordt of zal worden voldaan;</text:p>
      <text:p text:style-name="ifm_p_mt.3.7mm_indent.0mm_ifm">Besluit:</text:p>
      <text:p text:style-name="ifm_p_mt.3.7mm_ifm">Aan het Gynaecologisch Centrum Dermout en Albicher [B.V.] te Alkmaar wordt een vergunning verleend tot het verrichten van behandelingen gericht op het afbreken van zwangerschap. De vergunning heeft betrekking op het afbreken van zwangerschappen die tot dertien weken (eerste trimester) hebben geduurd.</text:p>
      <text:p text:style-name="ifm_p_mt.3.7mm_ifm">De rapportage van de IGZ geeft aanleiding op grond van artikel 7 van de Wet afbreking zwangerschap aan deze vergunning het volgende aanvullende voorschrift te verbinden:</text:p>
      <text:p text:style-name="ifm_p_indent.-5mm_mleft.5mm_ifm">–<text:tab/>Het Centrum moet beschikken over postoperatieve bewaking door daartoe gekwalificeerd personeel en de ontslagcriteria moeten worden vastgesteld.</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 </text:p>
      <text:p text:style-name="ifm_p_mt.3.7mm_ifm">Het bezwaarschrift wordt ondertekend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grond van bezw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69</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69</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16 april 2012, houdende verlening van een vergunning als bedoeld in artikel 2 van de Wet afbreking zwangerschap aan het Gynaecologisch Centrum Dermout en Albicher te Alkmaar</dc:title>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1817MS3</meta:user-defined>
    <meta:user-defined meta:name="OVERHEIDop.StcrtID/DCTERMS.isReplacedBy"/>
    <meta:user-defined meta:name="OVERHEIDop.StcrtID/DCTERMS.requires"/>
    <meta:user-defined meta:name="OVERHEIDop.pagina"/>
    <meta:user-defined meta:name="OVERHEIDop.StcrtID/DC.identifier">stcrt-2012-8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16 april 2012, houdende verlening van een vergunning als bedoeld in artikel 2 van de Wet afbreking zwangerschap aan het Gynaecologisch Centrum Dermout en Albicher te Alkmaar</meta:user-defined>
    <meta:user-defined meta:name="DCTERMS.W3CDTF/DCTERMS.available">2012-04-27</meta:user-defined>
    <meta:user-defined meta:name="SDU.pskey">SC163638</meta:user-defined>
  </office:meta>
</office:document-meta>
</file>