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L8b</text:h>
      <text:p text:style-name="ifm_p_font.italic_mt.7.4mm_ifm">23 december 2011</text:p>
      <text:p text:style-name="ifm_p_font.italic_ifm">Nr. ETM/EM/11178182</text:p>
      <text:p text:style-name="ifm_p_mt.3.7mm_ifm">De Minister van Economische Zaken, Landbouw en Innovatie,</text:p>
      <text:p text:style-name="ifm_p_mt.3.7mm_ifm">Procesverloop:</text:p>
      <text:p text:style-name="ifm_p_indent.-5mm_mleft.5mm_ifm">–<text:tab/>Wintershall Noordzee B.V., Petro-Canada Netherlands B.V. (thans: Dana Petroleum Netherlands B.V.) en Cirrus Energy Nederland B.V. (thans: Oranje-Nassau Energie Nederland B.V.) zijn houder van de bij beschikking van de Minister van Economische Zaken van 16 april 1993 met kenmerk E/EOG/MW93017039 (Staatscourant 1993, nr. 78) verleende winningsvergunning voor een deel van blok L8 (L8b), van het continentaal plat, welk blok is aangegeven op de als bijlage 3 bij de Mijnbouwregeling gevoegde kaart. De beschikking is laatstelijk gewijzigd op 5 juli 2007, kenmerk ET/EM/7080594;</text:p>
      <text:p text:style-name="ifm_p_indent.-5mm_mleft.5mm_ifm">–<text:tab/>bij brief van 5 december 2011, ontvangen op 15 december 2011, heeft de vergunninghouder gevraagd om toestemming voor overdracht, op grond van artikel 20, eerste lid, van de Mijnbouwwet, van de winningsvergunning L8b aan Wintershall Noordzee B.V., Dana Petroleum Netherlands B.V. en Oranje-Nassau Energie B.V.</text:p>
      <text:p text:style-name="ifm_p_mt.3.7mm_ifm">Overwegingen:</text:p>
      <text:p text:style-name="ifm_p_indent.-5mm_mleft.5mm_ifm">–<text:tab/>deze winningsvergunning wordt op grond van artikel 143, tweede lid, onder c, van de Mijnbouwwet beschouwd als een winningsvergunning als bedoeld in artikel 6 van de Mijnbouwwet;</text:p>
      <text:p text:style-name="ifm_p_indent.-5mm_mleft.5mm_ifm">–<text:tab/>de aanvraag wordt als volgt begrepen dat de huidige vergunninghouder vraagt om toestemming tot overdracht van de winningsvergunning L8b, zodanig dat Wintershall Noordzee B.V., Dana Petroleum Netherlands B.V. en Oranje-Nassau Energie B.V. gezamenlijk vergunninghouder worden van deze winningsvergunning, waarbij Wintershall Noordzee B.V.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L8b, verleend bij beschikking van de Minister van Economische Zaken van 16 april 1993 met kenmerk E/EOG/MW93017039 wordt toestemming verleend tot overdracht van de vergunning zodat Wintershall Noordzee B.V., Dana Petroleum Netherlands B.V. en Oranje-Nassau Energie B.V. gezamenlijk houder zullen worden van de winningsvergunning L8b.</text:p>
      <text:h text:style-name="ifm_p_font.bold_mt.5.08mm_page.keep-with-next_ifm" text:outline-level="2">Artikel<text:s/>2<text:s/></text:h>
      <text:p text:style-name="ifm_p_mt.4.23mm_ifm">Wintershall Noordzee B.V. is de persoon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6</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6</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winningsvergunning L8b</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Toestemming overdracht winningsvergunning L8b</meta:user-defined>
    <meta:user-defined meta:name="DCTERMS.W3CDTF/DCTERMS.available">2012-01-17</meta:user-defined>
    <meta:user-defined meta:name="SDU.pskey">SC156999</meta:user-defined>
  </office:meta>
</office:document-meta>
</file>