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h>
      <text:p text:style-name="ifm_p_mt.7.4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Capaciteitsuitbreiding Coentunnel is het volgende besluit voor cluster CTT 53 genomen overeenkomstig de procedure van artikel 20, lid 4, Tracéwet juncto afdeling 3.4 van de Algemene wet bestuursrecht:</text:p>
      <text:p text:style-name="ifm_p_indent.-5mm_mleft.5mm_ifm">−<text:tab/>besluit van het College van burgemeester en wethouders van Amsterdam tot verlening van een omgevingsvergunning voor het bouwen in afwijking van de verleende vergunning met kenmerk B01/0999 2009 tot het oprichten van geluids-/luchtschermen op een terrein gelegen aan de A10-West, km 26.270 t/m 29.500 ten behoeve van het project 2e Coentunnel, waarbij de afwijking bestaat uit het oprichten van twee aanvullende luchtschermen langs de toe- en afrit S102 en het aanbrengen van een extra vluchtdeur in het geluidsscherm (kenmerk OLO 303375, zaaknummer HZ_WABO-2012-000940).</text:p>
      <text:p text:style-name="ifm_p_mt.3.7mm_ifm">Tegen het ontwerpbesluit zijn geen zienswijzen ingebracht.</text:p>
      <text:h text:style-name="ifm_p_font.bold_mt.5.08mm_page.keep-with-next_ifm" text:outline-level="4">Waar en wanneer kunt u de stukken inzien?</text:h>
      <text:p text:style-name="ifm_p_mt.4.23mm_ifm">Het besluit ligt met ingang van 26 april 2012 tot en met 13 juni 2012 tijdens kantooruren ter inzage bij de gemeente Amsterdam, Dienst Milieu en Bouwtoezicht, Cruquiusweg 5, 1019 AT  Amsterdam.</text:p>
      <text:h text:style-name="ifm_p_font.bold_mt.5.08mm_page.keep-with-next_ifm" text:outline-level="4">Hoe kunnen belanghebbenden beroep indienen?</text:h>
      <text:p text:style-name="ifm_p_mt.4.23mm_ifm">Van 26 april 2012 tot en met 6 juni 2012 staat voor belanghebbenden beroep open bij de Afdeling bestuur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stellen van beroep en/of het indienen van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A. Eitjes, Dienst Milieu en Bouwtoezicht, telefoon 020-254 36 00.</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50</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50</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meta:user-defined>
    <meta:user-defined meta:name="DCTERMS.W3CDTF/DCTERMS.available">2012-04-25</meta:user-defined>
    <meta:user-defined meta:name="SDU.pskey">SC163620</meta:user-defined>
  </office:meta>
</office:document-meta>
</file>