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8231-001.png" xlink:show="embed" xlink:type="simple"/></draw:frame>Bekendmaking Wegenwet</text:h>
      <text:p text:style-name="ifm_p_mt.11.1mm_ifm">Burgemeester en wethouders van Rotterdam maken bekend dat met ingang van vrijdag 27 april 2012 gedurende een termijn van zes weken het voorstel tot onttrekking aan het openbaar verkeer van het Van Oldenbarnevelthof, zoals aangegeven op de bij het voorstel behorende tekeningen, ter inzage ligt bij:</text:p>
      <text:p text:style-name="ifm_p_indent.-5mm_mleft.5mm_ifm">•<text:tab/>De Stadswinkel Centrum, Stadhuis Coolsingel 40 (zijde Doelwater tegenover hoofdbureau politie). De Stadswinkel is geopend op maandag, dinsdag, woensdag en vrijdag van 09.00 tot 16.00 uur en op donderdag van 09.00 tot 13.30 uur;</text:p>
      <text:p text:style-name="ifm_p_mt.3.7mm_ifm">Gedurende bovenvermelde termijn kunnen belanghebbenden gemotiveerd zienswijzen naar voren brengen. Zienswijzen kunnen <text:span text:style-name="ifm_span_font.italic_ifm">schriftelijk</text:span> of <text:span text:style-name="ifm_span_font.italic_ifm">mondeling</text:span> worden ingediend. <text:span text:style-name="ifm_span_font.italic_ifm">Schriftelijke</text:span> zienswijzen kunnen worden ingediend bij Burgemeester en Wethouders van Rotterdam, t.a.v. afdeling Vergunningen, team Juridische Zaken, Postbus 6575, 3002 AN Rotterdam.</text:p>
      <text:p text:style-name="ifm_p_mt.3.7mm_ifm">
               <text:span text:style-name="ifm_span_font.italic_ifm">Mondelinge</text:span> zienswijzen kunnen worden ingediend bij de heer A. Leeflang van het team Juridische Zaken van de afdeling Vergunningen. Om mondelinge zienswijzen kenbaar te maken, dient u telefonisch een afspraak te maken bij het secretariaat van deze afdeling, telefoonnummer 010-489 5241.</text:p>
      <text:p text:style-name="ifm_p_font.italic_mt.3.7mm_ifm">
                  Rotterdam,
                   25 april 2012
               </text:p>
      <text:p text:style-name="ifm_p_font.italic_mt.3.7mm_ifm">Burgemeester en wethouders voornoemd,de secretaris,<text:line-break/>A.H.P. van<text:s/>Gils.
         </text:p>
      <text:p text:style-name="ifm_p_font.italic_mt.3.7mm_ifm">De burgemeester,<text:line-break/>A.<text:s/>Aboutale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31</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31</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egenwet</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Wegenwet</meta:user-defined>
    <meta:user-defined meta:name="DCTERMS.alternative">Bekendmaking Wegenwet; Rotterdam</meta:user-defined>
    <meta:user-defined meta:name="DCTERMS.W3CDTF/DCTERMS.available">2012-04-25</meta:user-defined>
    <meta:user-defined meta:name="SDU.pskey">SC163601</meta:user-defined>
  </office:meta>
</office:document-meta>
</file>