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L8a</text:h>
      <text:p text:style-name="ifm_p_font.italic_mt.7.4mm_ifm">23 december 2011</text:p>
      <text:p text:style-name="ifm_p_font.italic_ifm">Nr. ETM/EM/11178086</text:p>
      <text:p text:style-name="ifm_p_mt.3.7mm_ifm">De Minister van Economische Zaken, Landbouw en Innovatie,</text:p>
      <text:p text:style-name="ifm_p_mt.3.7mm_ifm">Procesverloop:</text:p>
      <text:p text:style-name="ifm_p_indent.-5mm_mleft.5mm_ifm">–<text:tab/>Wintershall Noordzee B.V., Cirrus Energy Nederland B.V. (thans: Oranje-Nassau Energie Nederland B.V.), EWE AG (thans: EWE ENERGIE AG) en TAQA Offshore B.V. zijn houder van de bij beschikking van de Minister van Economische Zaken van 19 juli 1988 met kenmerk 388/III/1423/EAM (Staatscourant 1988, nr. 146) verleende winningsvergunning voor een deel van het blok L8 (L8a), van het continentaal plat, welk blok is aangegeven op de als bijlage 3 bij de Mijnbouwregeling gevoegde kaart. De beschikking is laatstelijk gewijzigd op 29 juli 2011, kenmerk ETM/EM/11108768;</text:p>
      <text:p text:style-name="ifm_p_indent.-5mm_mleft.5mm_ifm">–<text:tab/>bij brief van 5 december 2011, ontvangen op 15 december 2011, heeft de vergunninghouder gevraagd om toestemming voor overdracht, op grond van artikel 20, eerste lid, van de Mijnbouwwet, van de winningsvergunning L8a aan Wintershall Noordzee B.V., Oranje-Nassau Energie B.V., EWE ENERGIE AG en TAQA Offshore B.V.</text:p>
      <text:p text:style-name="ifm_p_mt.3.7mm_ifm">Overwegingen:</text:p>
      <text:p text:style-name="ifm_p_indent.-5mm_mleft.5mm_ifm">–<text:tab/>deze winningsvergunning wordt op grond van artikel 143, tweede lid, onder c, van de Mijnbouwwet beschouwd als een winningsvergunning als bedoeld in artikel 6 van de Mijnbouwwet;</text:p>
      <text:p text:style-name="ifm_p_indent.-5mm_mleft.5mm_ifm">–<text:tab/>de aanvraag wordt als volgt begrepen dat de huidige vergunninghouder vraagt om toestemming tot overdracht van de winningsvergunning L8a, zodanig dat Wintershall Noordzee B.V., Oranje-Nassau Energie B.V., EWE ENERGIE AG en TAQA offshore B.V. gezamenlijk vergunninghouder worden van deze winningsvergunning, waarbij Wintershall Noordzee B.V. de persoon blijf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winn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de houder van de winningsvergunning L8a, verleend bij beschikking van de Minister van Economische Zaken van 19 juli 1988 met kenmerk 388/III/1423/EAM wordt toestemming verleend tot overdracht van de vergunning zodat Wintershall Noordzee B.V., Oranje-Nassau Energie B.V., EWE ENERGIE AG en TAQA Offshore B.V. gezamenlijk houder zullen worden van de winningsvergunning L8a.</text:p>
      <text:h text:style-name="ifm_p_font.bold_mt.5.08mm_page.keep-with-next_ifm" text:outline-level="2">Artikel<text:s/>2<text:s/></text:h>
      <text:p text:style-name="ifm_p_mt.4.23mm_ifm">Wintershall Noordzee B.V. is de persoon als bedoeld in artikel 22, vijfde lid, van de Mijnbouwwet.</text:p>
      <text:h text:style-name="ifm_p_font.bold_mt.5.08mm_page.keep-with-next_ifm" text:outline-level="2">Artikel<text:s/>3<text:s/></text:h>
      <text:p text:style-name="ifm_p_mt.4.23mm_ifm">De vergunning dient binnen één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 </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3</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3</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winningsvergunning L8a</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Toestemming overdracht winningsvergunning L8a</meta:user-defined>
    <meta:user-defined meta:name="DCTERMS.W3CDTF/DCTERMS.available">2012-01-17</meta:user-defined>
    <meta:user-defined meta:name="SDU.pskey">SC156998</meta:user-defined>
  </office:meta>
</office:document-meta>
</file>