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8229-001.png" xlink:show="embed" xlink:type="simple"/></draw:frame>Ontwerpbestemmingsplan ‘Peelheideweg 12 America’</text:h>
      <text:p text:style-name="ifm_p_mt.11.1mm_ifm">Burgemeester en wethouders van de gemeente Horst aan de Maas maken ter voldoening aan artikel 3.8 Wet ruimtelijke ordening bekend dat, overeenkomstig afdeling 3.4 Algemene wet bestuursrecht, met ingang van 27 april 2012 tot en met 7 juni 2012 voor eenieder het ontwerp van het bestemmingsplan ‘Peelheideweg 12 America’ ter inzage ligt. Het ontwerpbestemmingsplan bestaat uit een verbeelding, regels en een toelichting met bijlagen.</text:p>
      <text:h text:style-name="ifm_p_font.bold_mt.5.08mm_page.keep-with-next_ifm" text:outline-level="4">Toelichting</text:h>
      <text:p text:style-name="ifm_p_mt.4.23mm_ifm">Het perceel Peelheideweg 12 in America heeft in het vigerende bestemmingsplan ‘Park de Peelbergen’ de bestemming ‘Agrarisch gebied’ en de medebestemming ’Bedrijfsdoeleinden, agrarisch loonbedrijf’.</text:p>
      <text:p text:style-name="ifm_p_ifm">Het nu aan de orde zijnde bestemmingsplan voorziet in de sanering en sloop van het bestaande bedrijf Peelheideweg 12 en de hervestiging van een groenteverwerkend bedrijf. Het ontwerpbestemmingsplan ten behoeve van de hervestiging van het groenteverwerkend bedrijf heeft betrekking op de percelen kadastraal bekend gemeente Horst, sectie I, nummers 91, 235, 236, 338 ged. en 339. welke percelen een gezamenlijk oppervlakte hebben van circa 111.840 m<text:span text:style-name="ifm_span_font.superscript_ifm">2</text:span>, waarbij het toekomstig bouwvlak een oppervlakte zal hebben van circa 4,25 hectare.</text:p>
      <text:h text:style-name="ifm_p_font.bold_mt.5.08mm_page.keep-with-next_ifm" text:outline-level="4">Terinzagelegging</text:h>
      <text:p text:style-name="ifm_p_mt.4.23mm_ifm">Het ontwerpbestemmingsplan met bijbehorende stukken kan gedurende de termijn van terinzagelegging worden ingezien in de informatiehoek van het gemeentehuis, Wilhelminaplein 6 in Horst. De openingstijden van de informatiehoek zijn van maandag 08.30–20.00 uur en van dinsdag tot en met vrijdag van 08.30–17.00 uur.</text:p>
      <text:p text:style-name="ifm_p_mt.3.7mm_ifm">Het ontwerpbestemmingsplan met bijbehorende stukken is ook in te zien op de gemeentelijke website www.horstaandemaas.nl en op www.ruimtelijkeplannen.nl (NL.IMRO.1507.BPAMPEELHEIDEWEG12-ON01).</text:p>
      <text:h text:style-name="ifm_p_font.bold_mt.5.08mm_page.keep-with-next_ifm" text:outline-level="4">Zienswijzen</text:h>
      <text:p text:style-name="ifm_p_mt.4.23mm_ifm">Gedurende voormelde termijn van terinzagelegging kunnen door eenieder bij voorkeur schriftelijk, maar ook mondeling, gemotiveerde zienswijzen met betrekking tot het ontwerpbestemmingsplan naar voren worden gebracht. Schriftelijke zienswijzen kunnen worden verzonden naar de gemeenteraad van Horst aan de Maas, postbus 6005, 5960 AA Horst. Voor het geven van een mondelinge zienswijze kan tijdens de periode van terinzagelegging contact opgenomen worden met het team Vergunningen via telefoonnummer 077-4779777.</text:p>
      <text:p text:style-name="ifm_p_font.italic_mt.3.7mm_ifm">
                  Horst,
                    26 april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29</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29</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eelheideweg 12 America’</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eelheideweg 12 America’</meta:user-defined>
    <meta:user-defined meta:name="DCTERMS.alternative">Ontwerpbestemmingsplan ‘Peelheideweg 12 America’; Horst aan de Maas</meta:user-defined>
    <meta:user-defined meta:name="DCTERMS.W3CDTF/DCTERMS.available">2012-04-26</meta:user-defined>
    <meta:user-defined meta:name="SDU.pskey">SC163600</meta:user-defined>
  </office:meta>
</office:document-meta>
</file>