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en inrichting De Wijk 13</text:h>
      <text:p text:style-name="ifm_p_mt.7.4mm_ifm">De Minister van Economische Zaken, Landbouw en Innovatie maakt bekend:</text:p>
      <text:p text:style-name="ifm_p_mt.3.7mm_ifm">Dat aan de Nederlandse Aardolie Maatschappij B.V. te Assen twee vergunningen zijn verleend.</text:p>
      <text:h text:style-name="ifm_p_font.bold_mt.5.08mm_page.keep-with-next_ifm" text:outline-level="4">Inrichting De Wijk 13</text:h>
      <text:p text:style-name="ifm_p_mt.4.23mm_ifm">De omgevingsvergunning heeft betrekking op de activiteiten ‘revisie van de vigerende vergunning’ en ‘bouwen van een bouwwerk’ voor de inrichting De Wijk 13. De inrichting is gelegen in de gemeente De Wolden, op de percelen kadastraal ingedeeld, gemeente De Wijk, sectie I, nummers 216, 217 en 285.</text:p>
      <text:p text:style-name="ifm_p_ifm">De omgevingsvergunning betreft het realiseren van een nieuwe aardgasproductieput (WYK-35), het realiseren van een productieskid op deze put, alsmede actualisering van de vigerende vergunning (E/EP/SR/00014414 d.d. 02-06-2000).</text:p>
      <text:h text:style-name="ifm_p_font.bold_mt.5.08mm_page.keep-with-next_ifm" text:outline-level="4">Inrichting De Wijk 26</text:h>
      <text:p text:style-name="ifm_p_mt.4.23mm_ifm">De omgevingsvergunning heeft betrekking op de activiteit ‘revisie van de vigerende vergunning’  voor de inrichting De Wijk 26. De inrichting is gelegen aan de Hoge Linthorst te Koekange, in de gemeente De Wolden, op de percelen kadastraal ingedeeld, gemeente De Wijk, sectie I, nummers 578, 579 en 818.</text:p>
      <text:p text:style-name="ifm_p_ifm">De omgevingsvergunning betreft  actualisering van de vigerende vergunning (E/EOG/MW/98077895 d.d. 05-03-1999). Inrichting De Wijk 26 is bestemd voor het produceren, meten en afvoeren van het uit de productieput (Wyk-26) geproduceerde aardgas.</text:p>
      <text:p text:style-name="ifm_p_mt.3.7mm_ifm">Op de ontwerpbesluiten die van 23 februari 2012 t/m 4 april 2012 ter inzage lagen bij de gemeente De Wolden zijn geen zienswijzen of adviezen ingediend. Hiermee is de beslistermijn van de aanvragen ingekort tot vier weken na de terinzagelegging van de ontwerpbesluiten.</text:p>
      <text:p text:style-name="ifm_p_mt.3.7mm_ifm">Het besluit en de andere relevante stukken liggen met ingang van 26 april 2012 gedurende zes weken ter inzage op de secretarie van de gemeente De Wolden aan de Raadhuisstraat 2 te Zuidwolde.</text:p>
      <text:p text:style-name="ifm_p_mt.3.7mm_ifm">Inzage is mogelijk op werkdagen tijdens kantooruren en na telefonische afspraak ook buiten kantooruren: 014 0528.</text:p>
      <text:p text:style-name="ifm_p_mt.3.7mm_ifm">Voor inlichtingen kunt u zich wenden tot mevrouw S.J. Hoes, telefoon 070-379 70 43.</text:p>
      <text:p text:style-name="ifm_p_mt.3.7mm_ifm">Tegen dit besluit kan degene wiens belang rechtstreeks bij dit besluit is betrokken, binnen zes weken na bekendmak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22</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22</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gunningen inrichting De Wijk 13</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vergunningen inrichting De Wijk 13</meta:user-defined>
    <meta:user-defined meta:name="DCTERMS.W3CDTF/DCTERMS.available">2012-04-25</meta:user-defined>
    <meta:user-defined meta:name="SDU.pskey">SC163594</meta:user-defined>
  </office:meta>
</office:document-meta>
</file>