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21</text:p>
          </table:table-cell>
        </table:table-row>
        <table:table-row table:style-name="staatscourant.koprow1">
          <table:covered-table-cell/>
          <table:covered-table-cell/>
          <table:table-cell office:value-type="string" table:style-name="staatscourant.publicatiedatumcel">
            <text:p>17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oestemming overdracht opsporingsvergunning Q10b</text:h>
      <text:p text:style-name="ifm_p_font.italic_mt.7.4mm_ifm">23 december 2011</text:p>
      <text:p text:style-name="ifm_p_font.italic_ifm">Nr. ETM/EM/11177296</text:p>
      <text:p text:style-name="ifm_p_mt.3.7mm_ifm">De Minister van Economische Zaken, Landbouw en Innovatie,</text:p>
      <text:p text:style-name="ifm_p_mt.3.7mm_ifm">Procesverloop:</text:p>
      <text:p text:style-name="ifm_p_indent.-5mm_mleft.5mm_ifm">–<text:tab/>Cirrus Energy Nederland B.V. (thans: Oranje Nassau Energie Nederland B.V.) en Energy06-Investments B.V. zijn houder van de bij beschikking van de Minister van Economische Zaken van 5 augustus 2008 met kenmerk ET/EM/809850 (Stcrt. 2008, nr. 155) verleende opsporingsvergunning voor een deel van blok Q10 (Q10b) van het continentaal plat, welk blok is aangegeven op de als bijlage 3 bij de Mijnbouwregeling gevoegde kaart. De beschikking is laatstelijk gewijzigd op 29 juli 2011, kenmerk ETM/EM/11017783;</text:p>
      <text:p text:style-name="ifm_p_indent.-5mm_mleft.5mm_ifm">–<text:tab/>bij brief van 5 december 2011, ontvangen op 15 december 2011, heeft de vergunninghouder verzocht om toestemming voor overdracht, op grond van artikel 20 van de Mijnbouwwet, van de opsporingsvergunning Q10b aan Oranje-Nassau Energie B.V. en Energy06-Investments B.V.</text:p>
      <text:p text:style-name="ifm_p_mt.3.7mm_ifm">Overwegingen:</text:p>
      <text:p text:style-name="ifm_p_indent.-5mm_mleft.5mm_ifm">–<text:tab/>de aanvraag wordt als volgt begrepen dat de huidige vergunninghouder vraagt om toestemming tot overdracht van de opsporingsvergunning Q10b, zodanig dat Oranje-Nassau Energie B.V. en Energy06-Investments B.V. gezamenlijk vergunninghouder worden van de opsporingsvergunning Q10b, waarbij Oranje Nassau Energie B.V. de persoon wordt die de feitelijke werkzaamheden verricht of daartoe opdracht verleent, zoals bedoeld in artikel 22, vijfde lid, van de Mijnbouwwet;</text:p>
      <text:p text:style-name="ifm_p_indent.-5mm_mleft.5mm_ifm">–<text:tab/>de technische of financiële mogelijkheden van de beoogde vergunninghouder geven geen aanleiding tot het weigeren van de toestemming tot overdracht van de opsporingsvergunning aan de beoogde vergunninghouder. Hiermee is voldaan aan artikel 20, eerste lid, van de Mijnbouwwet in samenhang met artikel 9, eerste lid, onder a, van de Mijnbouwwet;</text:p>
      <text:p text:style-name="ifm_p_indent.-5mm_mleft.5mm_ifm">–<text:tab/>de manier waarop de beoogde vergunninghouder voornemens is de activiteiten te verrichten geeft geen aanleiding de toestemming tot overdracht te weigeren. Hiermee is voldaan aan artikel 20, eerste lid, van de Mijnbouwwet in samenhang met artikel 9, eerste lid, onder b, van de Mijnbouwwet;</text:p>
      <text:p text:style-name="ifm_p_indent.-5mm_mleft.5mm_ifm">–<text:tab/>de beoogde vergunninghouder heeft niet onder een eerdere vergunning bij activiteiten als bedoeld in artikel 6, eerste lid, van de Mijnbouwwet blijk gegeven van gebrek aan efficiëntie en verantwoordelijkheidszin, daaronder mede verstaan maatschappelijke verantwoordelijkheidszin. Hiermee is voldaan aan artikel 20, eerste lid, van de Mijnbouwwet in samenhang met artikel 9, eerste lid, onder c, van de Mijnbouwwet.</text:p>
      <text:p text:style-name="ifm_p_mt.3.7mm_ifm">Gelet op artikel 20, eerste en derde lid, en artikel 22, vijfde lid van de Mijnbouwwet.</text:p>
      <text:p text:style-name="ifm_p_mt.3.7mm_indent.0mm_ifm">Besluit:</text:p>
      <text:h text:style-name="ifm_p_font.bold_mt.5.08mm_page.keep-with-next_ifm" text:outline-level="2">Artikel<text:s/>1<text:s/></text:h>
      <text:p text:style-name="ifm_p_mt.4.23mm_ifm">Aan de houder van de opsporingsvergunning Q10b, verleend bij beschikking van de Minister van Economische Zaken van 5 augustus 2008, met kenmerk ET/EM/809850, wordt toestemming verleend tot overdracht van de opsporingsvergunning, zodat Oranje-Nassau Energie B.V. en Energy06-Investments B.V. gezamenlijk houder zullen worden van de opsporingsvergunning Q10b.</text:p>
      <text:h text:style-name="ifm_p_font.bold_mt.5.08mm_page.keep-with-next_ifm" text:outline-level="2">Artikel<text:s/>2<text:s/></text:h>
      <text:p text:style-name="ifm_p_mt.4.23mm_ifm">Oranje Nassau Energie B.V. is de persoon als bedoeld in artikel 22, vijfde lid van de Mijnbouwwet.</text:p>
      <text:h text:style-name="ifm_p_font.bold_mt.5.08mm_page.keep-with-next_ifm" text:outline-level="2">Artikel<text:s/>3<text:s/></text:h>
      <text:p text:style-name="ifm_p_mt.4.23mm_ifm">De vergunning dient binnen 1 jaar na bekendmaking van deze beschikking daadwerkelijk te zijn overgedragen.</text:p>
      <text:h text:style-name="ifm_p_font.bold_mt.5.08mm_page.keep-with-next_ifm" text:outline-level="2">Artikel<text:s/>4<text:s/></text:h>
      <text:p text:style-name="ifm_p_mt.4.23mm_ifm">De vergunninghouder doet van de overdracht onverwijld schriftelijk mededeling aan de Minister van Economische Zaken, Landbouw en Innovatie en aan EBN B.V., Postbus 19063, 3501 DB Utrecht.</text:p>
      <text:h text:style-name="ifm_p_font.bold_mt.5.08mm_page.keep-with-next_ifm" text:outline-level="2">Artikel<text:s/>5<text:s/></text:h>
      <text:p text:style-name="ifm_p_mt.4.23mm_ifm">Deze beschikking treedt in werking met ingang van de dag na die waarop de beschikking is bekendgemaakt.</text:p>
      <text:p text:style-name="ifm_p_mt.3.7mm_ifm">Deze beschikking wordt bekendgemaakt door toezending aan de aanvrager. Van deze beschikking wordt mededeling gedaan in de Staatscourant.</text:p>
      <text:p text:style-name="ifm_p_font.italic_mt.3.7mm_ifm">
            De Minister van Economische Zaken, Landbouw en Innovatie,
            <text:line-break/>namens deze:<text:line-break/><text:line-break/>P.<text:s/>Jongerius,<text:line-break/>Themacoördinator Mijnbouw en Mijnbouwklimaat directie Energiemarkt.</text:p>
      <text:p text:style-name="ifm_p_mt.3.7mm_ifm">Tegen dit besluit kan degene wiens belang rechtstreeks is betrokken bij dit besluit binnen 6 weken na verzending van dit besluit een gemotiveerd bezwaarschrift indienen bij de Minister van Economische Zaken, Landbouw en Innovatie, directie Wetgeving en Juridische Zaken (ALP: X/050), Postbus 20101, 2500 EC   ’s-Gravenhage.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821</text:span><text:tab/>17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821</text:span><text:tab/>17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0</meta:generator>
    <dc:title>Toestemming overdracht opsporingsvergunning Q10b</dc:title>
    <meta:user-defined meta:name="OVERHEIDop.versieInformatie"/>
    <meta:user-defined meta:name="OVERHEID.Ministerie/DC.creator">Ministerie van Economische Zaken, Landbouw en Innovatie</meta:user-defined>
    <meta:user-defined meta:name="OVERHEID.PostcodeHuisnummer/DC.spatial"/>
    <meta:user-defined meta:name="OVERHEIDop.Staatscourant/DC.type">Vergunningen</meta:user-defined>
    <meta:user-defined meta:name="OVERHEIDop.StcrtID/DCTERMS.isReplacedBy"/>
    <meta:user-defined meta:name="OVERHEIDop.StcrtID/DCTERMS.requires"/>
    <meta:user-defined meta:name="OVERHEIDop.pagina"/>
    <meta:user-defined meta:name="OVERHEIDop.StcrtID/DC.identifier">stcrt-2012-8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21</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Economie | Overige economische sectoren</meta:user-defined>
    <meta:user-defined meta:name="OVERHEID.Informatietype/DC.type">officiële publicatie</meta:user-defined>
    <meta:user-defined meta:name="DC.title">Toestemming overdracht opsporingsvergunning Q10b</meta:user-defined>
    <meta:user-defined meta:name="DCTERMS.W3CDTF/DCTERMS.available">2012-01-17</meta:user-defined>
    <meta:user-defined meta:name="SDU.pskey">SC156994</meta:user-defined>
  </office:meta>
</office:document-meta>
</file>