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mplementatie van richtlijn nr. 2011/37/EU van de Europese Commissie van 30 maart 2011 tot wijziging van bijlage II van Richtlijn nr. 2000/53/EG van het Europees Parlement en de Raad betreffende autowrakken (PbEU 2011, L 85)</text:h>
      <text:p text:style-name="ifm_p_font.italic_mt.7.4mm_ifm">10 januari 2012</text:p>
      <text:p text:style-name="ifm_p_font.italic_ifm">Nr. IENM/BSK-2012/2518</text:p>
      <text:p text:style-name="ifm_p_mt.3.7mm_ifm">De Staatssecretaris van Infrastructuur en Milieu,</text:p>
      <text:p text:style-name="ifm_p_mt.3.7mm_ifm">deelt overeenkomstig aanwijzing 339 van de Aanwijzingen voor de regelgeving mede dat richtlijn nr. 2011/37/EU van de Commissievan 30 maart 2011tot wijziging van bijlage II bij Richtlijn nr. 2000/53/EG van het Europees Parlement en de Raad betreffende autowrakken (PbEG 2011, L 85) reeds volledig is geïmplementeerd door artikel 17, eerste lid, van het Besluit beheer autowrakken.</text:p>
      <text:p text:style-name="ifm_p_font.italic_mt.3.7mm_ifm">De
            Staatssecretaris 
            van Infrastructuur en Milieu,<text:line-break/>namens deze:<text:line-break/>de Directeur Bestuurlijke en Juridische Zaken,<text:line-break/>A.J.<text:s/>Schölvinc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20</text:span><text:tab/>17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20</text:span><text:tab/>17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Implementatie van richtlijn nr. 2011/37/EU van de Europese Commissie van 30 maart 2011 tot wijziging van bijlage II van Richtlijn nr. 2000/53/EG van het Europees Parlement en de Raad betreffende autowrakken (PbEU 2011, L 85)</dc:title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2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eg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DC.title">Implementatie van richtlijn nr. 2011/37/EU van de Europese Commissie van 30 maart 2011 tot wijziging van bijlage II van Richtlijn nr. 2000/53/EG van het Europees Parlement en de Raad betreffende autowrakken (PbEU 2011, L 85)</meta:user-defined>
    <meta:user-defined meta:name="DCTERMS.alternative"/>
    <meta:user-defined meta:name="DCTERMS.W3CDTF/DCTERMS.available">2012-01-17</meta:user-defined>
    <meta:user-defined meta:name="SDU.pskey">SC156993</meta:user-defined>
  </office:meta>
</office:document-meta>
</file>