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78</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15 april 2012, nr. WJZ / 12045215, tot wijziging van de Regeling kostenverhaal energie</text:h>
      <text:p text:style-name="ifm_p_mt.3.7mm_ifm">De Minister van Economische Zaken, Landbouw en Innovatie,</text:p>
      <text:p text:style-name="ifm_p_mt.3.7mm_ifm">Gelet op artikel 4, eerste lid, van het Besluit kostenverhaal energie;</text:p>
      <text:p text:style-name="ifm_p_mt.3.7mm_indent.0mm_ifm">Besluit:</text:p>
      <text:h text:style-name="ifm_p_font.bold_mt.5.08mm_page.keep-with-next_ifm" text:outline-level="2">ARTIKEL<text:s/>I<text:s/></text:h>
      <text:p text:style-name="ifm_p_font.roman_mt.4.23mm_ifm">Artikel 2 van de Regeling kostenverhaal energie wordt gewijzigd als volgt:</text:p>
      <text:p text:style-name="ifm_p_mt.3.7mm_ifm">1.<text:s/>In de aanhef wordt ‘2011’ vervangen door: ‘2012’.</text:p>
      <text:p text:style-name="ifm_p_mt.3.7mm_ifm">2.<text:s/>In onderdeel a, wordt ‘€ 889.055’ vervangen door: € 792.441.</text:p>
      <text:p text:style-name="ifm_p_mt.3.7mm_ifm">3.<text:s/>In onderdeel b, wordt ‘€ 1.280.114’ vervangen door: € 1.149.315.</text:p>
      <text:p text:style-name="ifm_p_mt.3.7mm_ifm">4.<text:s/>In onderdeel c, wordt ‘€ 4.754’ vervangen door ‘€ 8.248’ en wordt ‘€ 0,121’ vervangen door: € 0,051.</text:p>
      <text:p text:style-name="ifm_p_mt.3.7mm_ifm">5.<text:s/>In onderdeel d, wordt ‘€ 3.218’ vervangen door ‘€ 7.516’ en wordt ‘€ 0,125’ vervangen door: € 0,049.</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5 april 2012
               </text:p>
      <text:p text:style-name="ifm_p_font.italic_mt.3.7mm_ifm">De Minister van Economische Zaken, Landbouw en Innovatie,<text:line-break/>M.J.M.<text:s/>Verhagen.</text:p>
      <text:h text:style-name="ifm_p_font.bold_mt.5.08mm_page.break-before_ifm" text:outline-level="3">TOELICHTING</text:h>
      <text:h text:style-name="ifm_p_font.bold_mt.5.08mm_page.keep-with-next_ifm" text:outline-level="4">Algemeen</text:h>
      <text:p text:style-name="ifm_p_mt.4.23mm_ifm">De Regeling kostenverhaal energie bepaalt onder andere welke bedragen netbeheerders moeten betalen voor een aantal algemene werkzaamheden van de Nederlandse Mededingingsautoriteit (NMa). Dit bedrag wordt jaarlijks vastgesteld. Uit artikel I blijkt dat een aantal tarieven gedaald zijn ten opzichte van de bedragen die netbeheerders in 2010 verschuldigd waren. De belangrijkste verklaring voor dit verschil is dat er in 2010 veel tijd is gaan zitten in het opstellen van de methodebesluiten van netbeheerders en naar het onderzoeken van de financierbaarheid van de regionale netbeheerders en TenneT. In 2011 was hiervan geen sprake.</text:p>
      <text:p text:style-name="ifm_p_mt.3.7mm_ifm">Dit heeft geleid tot een aantal aanpassingen in de tarieven. De netbeheerder van het landelijk hoogspanningsnet wordt voor 2012 € 792.441 in rekening gebracht. Dat is een verlaging ten opzichte van het voorgaande jaar, toen € 889.055 in rekening is gebracht. De aan regionale netbeheerders in de elektriciteitssector door te berekenen kosten bedragen, op basis van de in het jaar 2011 gemaakte kosten, € 463.612. Dat is een verlaging ten opzichte van het voorgaande jaar, toen € 976.867 in rekening is gebracht. De regionale netbeheerders elektriciteit betalen als vast deel  € 8.248. De opbrengst hiervan is € 65.987. Het variabele bedrag voor de regionale netbeheerders bedraagt € 0,051 per aansluiting. Dit bedrag per aansluiting is het verschil tussen de voor de regionale netbeheerders gemaakte kosten minus het vaste deel.</text:p>
      <text:p text:style-name="ifm_p_mt.3.7mm_ifm">De netbeheerder van het landelijk gastransportnet wordt in 2012 € 1.149.315 in rekening gebracht. Dat is een verlaging ten opzichte van het voorgaande jaar, toen € 1.280.114 in rekening is gebracht. De regionale netbeheerders in de gassector betalen op basis van de in het jaar 2011 gemaakte kosten € 430.300. Dat is een verlaging ten opzichte van het voorgaande jaar, toen € 904.915 in rekening is gebracht. De regionale netbeheerders betalen op basis van de in het jaar 2011 gemaakte kosten als vast deel € 7.516. De opbrengst hiervan is € 90.187. Het variabele bedrag voor de regionale netbeheerders bedraagt € 0,049 per aansluiting. Dit bedrag per aansluiting is het verschil tussen de voor de regionale netbeheerders gemaakte kosten minus het vaste deel.</text:p>
      <text:p text:style-name="ifm_p_mt.3.7mm_ifm">De vaste bedragen voor regionale netbeheerders zijn gebaseerd op de niet-individualiseerbare activiteiten van de Directie Regulering Energie en Vervoer (DREV) van de Nederlandse Mededingingsautoriteit (NMa) zoals de vaststelling van de tariefstructuren en voorwaarden. De kosten van deze activiteiten worden, op basis van de werkelijk door de DREV hieraan bestede uren in 2011 omgeslagen over het aantal netbeheerders door deze uren te delen door het totaal aantal uren dat aan betreffende netbeheerders wordt toegerekend, vermenigvuldigd met de totale door de DREV gemaakte kosten voor deze categorie bedrijven.</text:p>
      <text:h text:style-name="ifm_p_font.bold-italic_mt.5.08mm_page.keep-with-next_ifm" text:outline-level="5">Administratieve lasten en Vaste Verandermomenten</text:h>
      <text:p text:style-name="ifm_p_mt.4.23mm_ifm">Deze regeling heeft geen gevolgen voor de administratieve lasten omdat er geen administratieve lasten aan deze regeling zijn verbonden. De inwerkingtredingsbepaling wijkt af van het in het Kabinetsstandpunt inzake Vaste Verandermomenten neergelegde uitgangspunt. In dit geval is afwijking echter toegestaan. Artikel 4, eerste lid, van het Besluit kostenverhaal energie schrijft voor dat de vaststellingsdatum uiterlijk 15 april moet zijn. Deze datum hangt samen met het jaarritme van de NMa.</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178</text:span><text:tab/>20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178</text:span><text:tab/>20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Economische Zaken, Landbouw en Innovatie van 15 april 2012, nr. WJZ / 12045215, tot wijziging van de Regeling kostenverhaal energie</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81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17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source">Artikel 4, eerste lid, Besluit kostenverhaal energie</meta:user-defined>
    <meta:user-defined meta:name="DC.title">Regeling van de Minister van Economische Zaken, Landbouw en Innovatie van 15 april 2012, nr. WJZ / 12045215, tot wijziging van de Regeling kostenverhaal energie</meta:user-defined>
    <meta:user-defined meta:name="DCTERMS.alternative"/>
    <meta:user-defined meta:name="DCTERMS.W3CDTF/OVERHEIDop.datumOndertekening">2012-04-15</meta:user-defined>
    <meta:user-defined meta:name="DCTERMS.W3CDTF/DCTERMS.available">2012-04-20</meta:user-defined>
    <meta:user-defined meta:name="SDU.pskey">SC163549</meta:user-defined>
  </office:meta>
</office:document-meta>
</file>