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1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Buitenlandse Zaken van 18 april 2012, nr. minbuza-2012.8621, tot wijziging van het Besluit van de Minister voor Ontwikkelingssamenwerking van 21 december 2009, nr. DJZ/BR/1059-09, tot verlening van mandaat, volmacht en machtiging aan de algemeen directeur van AgentschapNL</text:h>
      <text:p text:style-name="ifm_p_mt.3.7mm_ifm">De Staatssecretaris van Buitenlandse Zaken,</text:p>
      <text:p text:style-name="ifm_p_mt.3.7mm_ifm">Gelet op afdeling 10.1.1 van de Algemene wet bestuursrech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van de Minister voor Ontwikkelingssamenwerking van 21 december 2009, nr. DJZ/BR/1059-09, tot verlening van mandaat, volmacht en machtiging aan de algemeen directeur van AgentschapNL<text:note text:id="n1" text:note-class="footnote"><text:note-citation text:label="1 ">1</text:note-citation><text:note-body><text:p text:style-name="ifm_p_font.normal_size.6.93pt_mt..5mm_indent.-0.1161in_mleft.0.1161in_ifm"> 
                     Stcrt. 2010, nr. 83.</text:p></text:note-body></text:note> wordt als volgt gewijzigd:</text:p>
      <text:p text:style-name="ifm_p_mt.3.7mm_indent.no_ifm">A</text:p>
      <text:p text:style-name="ifm_p_mt.3.7mm_ifm">Artikel 1 wordt als volgt gewijzigd:</text:p>
      <text:p text:style-name="ifm_p_mt.3.7mm_ifm">1.<text:s/>In het eerste lid wordt ‘de algemeen directeur van AgentschapNL’ vervangen door: de directeur-generaal Uitvoering van het ministerie van Economische Zaken, Landbouw en Innovatie.</text:p>
      <text:p text:style-name="ifm_p_mt.3.7mm_ifm">2.<text:s/>In het tweede lid wordt ‘de algemeen directeur’ vervangen door: de directeur-generaal Uitvoering.</text:p>
      <text:p text:style-name="ifm_p_mt.3.7mm_indent.no_ifm">B</text:p>
      <text:p text:style-name="ifm_p_mt.3.7mm_ifm">In artikel 2 wordt ‘De algemeen directeur van AgentschapNL’ vervangen door: De directeur-generaal Uitvoering van het ministerie van Economische Zaken, Landbouw en Innovatie.</text:p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mt.3.7mm_ifm">Van dit besluit wordt mededeling gedaan door plaatsing in de Staatscourant.</text:p>
      <text:p text:style-name="ifm_p_font.italic_mt.3.7mm_ifm">De Staatssecretaris van Buitenlandse Zaken,<text:line-break/>namens deze:<text:line-break/>de Secretaris-Generaal van het Ministerie van Buitenlandse Zaken,<text:line-break/>E.<text:s/>Kronenbur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8176</text:span><text:tab/>26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8176</text:span><text:tab/>26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luit van de Staatssecretaris van Buitenlandse Zaken van 18 april 2012, nr. minbuza-2012.8621, tot wijziging van het Besluit van de Minister voor Ontwikkelingssamenwerking van 21 december 2009, nr. DJZ/BR/1059-09, tot verlening van mandaat, volmacht en machtiging aan de algemeen directeur van AgentschapNL</dc:title>
    <meta:user-defined meta:name="OVERHEIDop.Staatscourant/DC.type">Interne regelingen</meta:user-defined>
    <meta:user-defined meta:name="OVERHEIDop.versieInformatie"/>
    <meta:user-defined meta:name="OVERHEID.Ministerie/DC.creator">Ministerie van Buitenlands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81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17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Staatssecretaris van Buitenlandse Zaken van 18 april 2012, nr. minbuza-2012.8621, tot wijziging van het Besluit van de Minister voor Ontwikkelingssamenwerking van 21 december 2009, nr. DJZ/BR/1059-09, tot verlening van mandaat, volmacht en machtiging aan de algemeen directeur van AgentschapNL</meta:user-defined>
    <meta:user-defined meta:name="DCTERMS.W3CDTF/DCTERMS.available">2012-04-26</meta:user-defined>
    <meta:user-defined meta:name="SDU.pskey">SC163547</meta:user-defined>
  </office:meta>
</office:document-meta>
</file>