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15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lenging Aanwijzing handhaving Arbeidstijdenwet</text:h>
      <text:p text:style-name="ifm_p_mt.7.4mm_ifm">De Aanwijzing handhaving Arbeidstijdenwet (2005A003) is verlengd tot en met 30 april 2013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8154</text:span><text:tab/>26 april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8154</text:span><text:tab/>26 april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Verlenging Aanwijzing handhaving Arbeidstijdenwet</dc:title>
    <meta:user-defined meta:name="OVERHEIDop.DienstAgentschapInstellingOfProject/DC.creator">Openbaar Ministerie (OM)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8154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815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echt | Strafrecht</meta:user-defined>
    <meta:user-defined meta:name="OVERHEID.TaxonomieBeleidsagenda/OVERHEID.category">Werk | Arbeidsomstandigheden</meta:user-defined>
    <meta:user-defined meta:name="OVERHEID.Informatietype/DC.type">officiële publicatie</meta:user-defined>
    <meta:user-defined meta:name="DC.title">Verlenging Aanwijzing handhaving Arbeidstijdenwet</meta:user-defined>
    <meta:user-defined meta:name="DCTERMS.alternative"/>
    <meta:user-defined meta:name="DCTERMS.W3CDTF/DCTERMS.available">2012-04-26</meta:user-defined>
    <meta:user-defined meta:name="SDU.pskey">SC163525</meta:user-defined>
  </office:meta>
</office:document-meta>
</file>