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9 november 2011 , nr. 5712389/11, houdende vervanging archiefbescheiden Directie Justitiële Inrichtingen</text:h>
      <text:p text:style-name="ifm_p_mt.3.7mm_ifm">De Minister van Justitie,</text:p>
      <text:p text:style-name="ifm_p_mt.3.7mm_ifm">Gelet op artikel 7 van de Archiefwet 1995;</text:p>
      <text:p text:style-name="ifm_p_mt.3.7mm_ifm">Na machtiging van de Minister van Onderwijs, Cultuur en Wetenschap van 31 augustus 2011, nr. 8462,</text:p>
      <text:p text:style-name="ifm_p_mt.3.7mm_indent.0mm_ifm">Besluit over te gaan tot routinematige, digitale vervanging archiefbescheiden, die niet voor vernietiging in aanmerking komen:</text:p>
      <text:p text:style-name="ifm_p_indent.-7mm_mleft.7mm_ifm">a.<text:tab/>die:</text:p>
      <text:p text:style-name="ifm_p_indent.-9mm_mleft.16mm_ifm">1°.<text:tab/>zijn ontvangen of opgemaakt voorafgaand aan de inwerkingtreding van dit besluit, en zaken betreffen die nog niet zijn afgedaan; of</text:p>
      <text:p text:style-name="ifm_p_indent.-9mm_mleft.16mm_ifm">2°.<text:tab/>zullen worden ontvangen of opgemaakt in de periode tot en met vijf jaar na de inwerkingtreding van dit besluit;</text:p>
      <text:p text:style-name="ifm_p_indent.-7mm_mleft.7mm_ifm">b.<text:tab/>volgens de specificaties, vastgelegd in het Handboek Digitalisering TBS-dossiers;</text:p>
      <text:p text:style-name="ifm_p_indent.-7mm_mleft.7mm_ifm">c.<text:tab/>overeenkomstig de eisen, opgenomen in de bijlage van de Beleidsregel digitale vervanging archiefbescheiden (Stcrt. 2008, 21); en</text:p>
      <text:p text:style-name="ifm_p_indent.-7mm_mleft.7mm_ifm">d.<text:tab/>met inachtneming van de waarde en het belang, bedoeld in artikel 2, eerste lid, onderdeel c onderscheidenlijk d, van het Archiefbesluit 1995, alsmede wat daarover is bepaald in artikel 4, tweede en derde lid, van de Beleidsregel digitale vervanging archiefbescheiden (Stcrt. 2008, 21).</text:p>
      <text:p text:style-name="ifm_p_mt.3.7mm_ifm">Dit besluit zal in de Staatscourant worden geplaatst.</text:p>
      <text:p text:style-name="ifm_p_font.italic_mt.3.7mm_ifm">
                  Den Haag,
                   19 november 2011
               </text:p>
      <text:p text:style-name="ifm_p_font.italic_mt.3.7mm_ifm">De Minister van Veiligheid en Justitie,<text:line-break/>namens deze:<text:line-break/>de hoofddirecteur Dienst Justitiële Inrichtingen,<text:line-break/>P.<text:s/>Hennepho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14</text:span><text:tab/>17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14</text:span><text:tab/>17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1</meta:generator>
    <dc:title>Besluit van 19 november 2011 , nr. 5712389/11, houdende vervanging archiefbescheiden Directie Justitiële Inrichtingen</dc:title>
    <meta:user-defined meta:name="OVERHEIDop.versieInformatie"/>
    <meta:user-defined meta:name="OVERHEIDop.DienstAgentschapInstellingOfProject/DC.creator">Dienst Justitiële Inrichtingen</meta:user-defined>
    <meta:user-defined meta:name="DCTERMS.relation"/>
    <meta:user-defined meta:name="OVERHEIDop.Staatscourant/DC.type">Besluiten van algemene strekk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7 van de Archiefwet 1995</meta:user-defined>
    <meta:user-defined meta:name="DC.title">Besluit van 19 november 2011 , nr. 5712389/11, houdende vervanging archiefbescheiden Directie Justitiële Inrichtingen</meta:user-defined>
    <meta:user-defined meta:name="DCTERMS.alternative"/>
    <meta:user-defined meta:name="DCTERMS.W3CDTF/OVERHEIDop.datumOndertekening">2011-11-19</meta:user-defined>
    <meta:user-defined meta:name="DCTERMS.W3CDTF/DCTERMS.available">2012-01-17</meta:user-defined>
    <meta:user-defined meta:name="SDU.pskey">SC156987</meta:user-defined>
  </office:meta>
</office:document-meta>
</file>