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1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18</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2-8118-001.png" xlink:show="embed" xlink:type="simple"/></draw:frame>Besluit omgevingsvergunning vleeskalverenstal Losbaan 21 Grubbenvorst</text:h>
      <text:p text:style-name="ifm_p_mt.11.1mm_ifm">Burgemeester en wethouders van Horst aan de Maas maken ingevolge de artikelen 3:41 en 3:44 Algemene wet bestuursrecht (Awb) bekend dat zij een besluit tot verlening van omgevingsvergunning als bedoeld in artikel 2.1, lid 1, onder a, onder c en onder e Wabo juncto artikel 2.12, eerste lid, sub a, onder 3° Wabo hebben genomen voor:</text:p>
      <text:p text:style-name="ifm_p_indent.-5mm_mleft.5mm_ifm">•<text:tab/>Het bouwen van een vleeskalverenstal, het milieuverantwoord ondernemen (verandering) en het handelen in strijd met de regels van ruimtelijke ordening voor de vleeskalverenhouderij op het perceel kadastraal bekend gemeente Grubbenvorst, sectie K, nummer 124, plaatselijk bekend Losbaan 21 in Grubbenvorst.</text:p>
      <text:p text:style-name="ifm_p_mt.3.7mm_ifm">De aanvraag, beschikking en de bijbehorende stukken liggen met ingang van 27 april 2012 gedurende zes weken ter inzage in de informatiehoek van het gemeentehuis te Horst. De openingstijden van de informatiehoek zijn gelijk aan de openingstijden van het gemeentehuis, te weten maandag van 08.30 tot 20.00 en dinsdag tot en met vrijdag van 08.30 tot 13.00 uur.</text:p>
      <text:p text:style-name="ifm_p_mt.3.7mm_ifm">De stukken zijn ook in elektronische vorm te raadplegen via de gemeentelijke website www.horstaandemaas.nl (klik op gemeentehuis en vervolgens op bekendmakingen) en is ook digitaal raadpleegbaar op www.ruimtelijkeplannen.nl (NL.IMRO.1507.PBGRLOSBAAN21-VA01).</text:p>
      <text:p text:style-name="ifm_p_mt.3.7mm_ifm">Overeenkomstig de artikelen 3:12 en 3:44 Awb juncto artikel 6:14 van het Besluit omgevingsrecht (Bor) is de kennisgeving van het besluit tot verlening van omgevingsvergunning ook geplaatst in de Staatscourant.</text:p>
      <text:p text:style-name="ifm_p_mt.3.7mm_ifm">Indien u zich niet kunt verenigen met het besluit tot verlening van de omgevingsvergunning dan kan een gemotiveerd beroepschrift worden ingediend bij de rechtbank Roermond, sector bestuursrecht, Postbus 950, 6040 AZ Roermond. De termijn voor het indienen van een beroepschrift is 6 weken en vangt aan met ingang van de dag na die waarop het besluit ter inzage is gelegd (art 6:8 lid 4 Awb). Beroep kan worden ingesteld door:</text:p>
      <text:p text:style-name="ifm_p_indent.-5mm_mleft.5mm_ifm">–<text:tab/>Belanghebbenden die zienswijzen hebben ingebracht tegen het ontwerpbesluit;</text:p>
      <text:p text:style-name="ifm_p_indent.-5mm_mleft.5mm_ifm">–<text:tab/>De adviseurs die gebruik hebben gemaakt van de mogelijkheid om advies uit te brengen over het ontwerpbesluit;</text:p>
      <text:p text:style-name="ifm_p_indent.-5mm_mleft.5mm_ifm">–<text:tab/>Belanghebbenden aan wie redelijkerwijs niet kan worden verweten geen zienswijzen te hebben ingebracht tegen het ontwerpbesluit.</text:p>
      <text:p text:style-name="ifm_p_mt.3.7mm_ifm">Het indienen van een beroepschrift schort de werking van het besluit niet op. Indien onverwijlde spoed, gelet op de betrokken belangen, dat vereist, kan gelijktijdig met het indienen van een beroepschrift een verzoek om voorlopige voorziening worden ingediend bij de voorzieningenrechter van de rechtbank Roermond, Postbus 950, 6040 AZ Roermond.</text:p>
      <text:p text:style-name="ifm_p_mt.3.7mm_ifm">De omgevingsvergunning treedt overeenkomstig artikel 6.1, lid 2, sub b Wabo in werking met ingang van de dag na afloop van de beroepstermijn. Indien er gedurende de beroepstermijn een verzoek om voorlopige voorziening wordt aangevraagd, treedt overeenkomstig artikel 6.1, lid 3 Wabo het besluit niet in werking voordat op dat verzoek om voorlopige voorziening is beslist.</text:p>
      <text:p text:style-name="ifm_p_font.italic_mt.3.7mm_ifm">
                  Horst,
                   26 april 2012
               </text:p>
      <text:p text:style-name="ifm_p_font.italic_mt.3.7mm_ifm">Burgemeester en wethouders van Horst aan de Maas,<text:line-break/>C.H.C. van<text:s/>Rooij,<text:line-break/>burgemeester.</text:p>
      <text:p text:style-name="ifm_p_font.italic_mt.3.7mm_ifm"><text:line-break/>A.P.M. ter<text:s/>Voer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118</text:span><text:tab/>26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118</text:span><text:tab/>26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omgevingsvergunning vleeskalverenstal Losbaan 21 Grubbenvorst</dc:title>
    <meta:user-defined meta:name="OVERHEIDop.Staatscourant/DC.type">Vergunningen</meta:user-defined>
    <meta:user-defined meta:name="OVERHEID.Gemeente/DC.creator">Horst aan de Maas</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81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11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Besluit omgevingsvergunning vleeskalverenstal Losbaan 21 Grubbenvorst</meta:user-defined>
    <meta:user-defined meta:name="DCTERMS.W3CDTF/DCTERMS.available">2012-04-26</meta:user-defined>
    <meta:user-defined meta:name="SDU.pskey">SC163504</meta:user-defined>
  </office:meta>
</office:document-meta>
</file>