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6 april 2012, houdende instelling van de bezwaaradviescommissie vergoeding persoonlijke zorg (Instellingsbesluit bezwaaradviescommissie vergoeding persoonlijke zorg)</text:h>
      <text:p text:style-name="ifm_p_font.italic_mt.7.4mm_ifm">Nr. Z-3102732</text:p>
      <text:p text:style-name="ifm_p_mt.3.7mm_ifm">De Staatssecretaris van Volksgezondheid, Welzijn en Sport,</text:p>
      <text:p text:style-name="ifm_p_mt.3.7mm_indent.0mm_ifm">Besluit:</text:p>
      <text:h text:style-name="ifm_p_font.bold_mt.5.08mm_page.keep-with-next_ifm" text:outline-level="2">Artikel<text:s/>1<text:s/></text:h>
      <text:p text:style-name="ifm_p_mt.4.23mm_ifm">Er is een bezwaaradviescommissie vergoeding persoonlijke zorg, hierna te noemen de bezwaaradviescommissie.</text:p>
      <text:h text:style-name="ifm_p_font.bold_mt.5.08mm_page.keep-with-next_ifm" text:outline-level="2">Artikel<text:s/>2<text:s/></text:h>
      <text:p text:style-name="ifm_p_mt.4.23mm_ifm">De bezwaaradviescommissie heeft tot taak het zorgkantoor te adviseren ten behoeve van door het zorgkantoor te nemen beslissingen op bezwaar als bedoeld in artikel 2.7.8, eerste lid, van de Regeling subsidies AWBZ.</text:p>
      <text:h text:style-name="ifm_p_font.bold_mt.5.08mm_page.keep-with-next_ifm" text:outline-level="2">Artikel<text:s/>3<text:s/></text:h>
      <text:p text:style-name="ifm_p_mt.4.23mm_indent.-7mm_mleft.7mm_ifm">1.<text:tab/>De bezwaaradviescommissie bestaat uit:</text:p>
      <text:p text:style-name="ifm_p_indent.-7mm_mleft.14mm_ifm">a.<text:tab/>een voorzitter, tevens lid;</text:p>
      <text:p text:style-name="ifm_p_indent.-7mm_mleft.14mm_ifm">b.<text:tab/>twee andere leden.</text:p>
      <text:p text:style-name="ifm_p_mt.3.7mm_indent.-7mm_mleft.7mm_ifm">2.<text:tab/>De benoeming van de leden geschiedt voor ten hoogste twee jaar.</text:p>
      <text:p text:style-name="ifm_p_mt.3.7mm_indent.-7mm_mleft.7mm_ifm">3.<text:tab/>De bezwaaradviescommissie wijst uit haar midden een plaatsvervangend voorzitter aan.</text:p>
      <text:h text:style-name="ifm_p_font.bold_mt.5.08mm_page.keep-with-next_ifm" text:outline-level="2">Artikel<text:s/>4<text:s/></text:h>
      <text:p text:style-name="ifm_p_mt.4.23mm_indent.-7mm_mleft.7mm_ifm">1.<text:tab/>De leden van de bezwaaradviescommissie worden benoemd, geschorst en ontslagen door de minister.</text:p>
      <text:p text:style-name="ifm_p_mt.3.7mm_indent.-7mm_mleft.7mm_ifm">2.<text:tab/>De staatssecretaris voegt aan de bezwaaradviescommissie een secretariaat toe. Het secretariaat is voor de inhoudelijke uitvoering van zijn taak uitsluitend verantwoording schuldig aan de bezwaaradviescommissie.</text:p>
      <text:h text:style-name="ifm_p_font.bold_mt.5.08mm_page.keep-with-next_ifm" text:outline-level="2">Artikel<text:s/>5<text:s/></text:h>
      <text:p text:style-name="ifm_p_mt.4.23mm_ifm">De bezwaaradviescommissie stelt een reglement omtrent haar werkwijze vast. Het reglement wordt aan de staatssecretaris gezonden.</text:p>
      <text:h text:style-name="ifm_p_font.bold_mt.5.08mm_page.keep-with-next_ifm" text:outline-level="2">Artikel<text:s/>6<text:s/></text:h>
      <text:p text:style-name="ifm_p_mt.4.23mm_ifm">De bezwaaradviescommissie zendt jaarlijks binnen drie maanden na afloop van het kalenderjaar een rapportage omtrent haar werkzaamheden aan de staatssecretaris.</text:p>
      <text:h text:style-name="ifm_p_font.bold_mt.5.08mm_page.keep-with-next_ifm" text:outline-level="2">Artikel<text:s/>7<text:s/></text:h>
      <text:p text:style-name="ifm_p_mt.4.23mm_ifm">De archiefbescheiden van de bezwaaradviescommissie worden na haar opheffing of, zo de omstandigheden daartoe eerder aanleiding geven, zoveel eerder, overgedragen aan het archief van het Ministerie van Volksgezondheid, Welzijn en Sport.</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Instellingsbesluit bezwaaradviescommissie vergoeding persoonlijke zorg.</text:p>
      <text:p text:style-name="ifm_p_mt.3.7mm_ifm">Dit besluit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p text:style-name="ifm_p_mt.4.23mm_ifm">In 2011 heeft veelvuldig overleg plaatsgevonden met de Tweede Kamer over het persoonsgebonden budget (pgb). Het is noodzakelijk om forse ingrepen te plegen in de pgb-uitgaven om op de middellange termijn de kosten te kunnen blijven beheersen. De belangrijkste wijziging houdt verband met het feit dat cliënten die geen verblijfindicatie hebben van het Centrum Indicatiestelling Zorg (CIZ) niet langer in aanmerking komen voor een pgb. Cliënten die echter een indicatiebesluit van het CIZ hebben waaruit blijkt dat zij zijn aangewezen op 10 uur of meer persoonlijke verzorging, verpleging of begeleiding kunnen onder de daarvoor geldende voorwaarden met ingang van 1 januari 2012 in aanmerking komen voor bekostiging van de aan hen geleverde zorg op basis van paragraaf 2.7 van de Regeling subsidies AWBZ (vergoeding persoonlijke zorg).</text:p>
      <text:p text:style-name="ifm_p_mt.3.7mm_ifm">Het zorgkantoor beslist over aanvragen van cliënten die om een vergoeding op basis van die regeling verzoeken. Inmiddels is voor de besluitvorming op dergelijke aanvragen een aantal criteria geformuleerd dat door alle zorgkantoren wordt gehanteerd. In het kader van de Algemene wet bestuursrecht heeft een belanghebbende de mogelijkheid bezwaar in te dienen bij het orgaan dat een gewraakte beslissing heeft genomen, in dit geval het zorgkantoor.</text:p>
      <text:p text:style-name="ifm_p_mt.3.7mm_ifm">Tijdens het Algemeen Overleg pgb op 22 december 2011 is eveneens gesproken over het instellen van een commissie die zou moeten toezien op een correcte uitvoering van paragraaf 2.7 van de Regeling subsidies AWBZ door de zorgkantoren. Op 23 december 2011 heb ik daarover een brief gezonden aan de Tweede Kamer.</text:p>
      <text:p text:style-name="ifm_p_mt.3.7mm_ifm">Met de instelling van de bezwaaradviescommsie vergoeding persoonlijke zorg wordt tegemoet gekomen aan de wens van de Tweede Kamer om in ieder geval tijdelijk door een commissie te laten beoordelen of zorgkantoren op een juiste wijze uitvoering geven aan de subsidie voor de vergoeding persoonlijke zorg.</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00</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00</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olksgezondheid, Welzijn en Sport van 16 april 2012, houdende instelling van de bezwaaradviescommissie vergoeding persoonlijke zorg (Instellingsbesluit bezwaaradviescommissie vergoeding persoonlijke zor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8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Verzekeringen</meta:user-defined>
    <meta:user-defined meta:name="OVERHEID.Informatietype/DC.type">officiële publicatie</meta:user-defined>
    <meta:user-defined meta:name="DC.title">Besluit van de Staatssecretaris van Volksgezondheid, Welzijn en Sport van 16 april 2012, houdende instelling van de bezwaaradviescommissie vergoeding persoonlijke zorg (Instellingsbesluit bezwaaradviescommissie vergoeding persoonlijke zorg)</meta:user-defined>
    <meta:user-defined meta:name="DCTERMS.W3CDTF/DCTERMS.available">2012-04-26</meta:user-defined>
    <meta:user-defined meta:name="SDU.pskey">SC163486</meta:user-defined>
  </office:meta>
</office:document-meta>
</file>