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809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090</text:p>
          </table:table-cell>
        </table:table-row>
        <table:table-row table:style-name="staatscourant.koprow1">
          <table:covered-table-cell/>
          <table:covered-table-cell/>
          <table:table-cell office:value-type="string" table:style-name="staatscourant.publicatiedatumcel">
            <text:p>25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2-8090-001.png" xlink:show="embed" xlink:type="simple"/></draw:frame>Ontwerpbeschikking omgevingsvergunning Amsterdamseweg 106, te Amstelveen (uitgebreide procedure) en Ontwerpbesluit hogere waarden Wet geluidhinder</text:h>
      <text:p text:style-name="ifm_p_mt.11.1mm_ifm">Burgemeester en wethouders van Amstelveen maken, ingevolge artikel 2.12, lid 1, sub a onder 3 van de Wabo, bekend dat zij voornemens zijn een omgevingsvergunning te verlenen voor het oprichten van een appartementengebouw met 5 woningen en parkeerkelder op de locatie Amsterdamseweg 106. Voor dit bouwplan dient middels een omgevingsvergunning op onderdelen afgeweken te worden van het geldende bestemmingsplan Amstelveen Noord-West.</text:p>
      <text:p text:style-name="ifm_p_mt.3.7mm_ifm">De aanvraag voor de omgevingsvergunning, de ontwerp-beschikking, de ruimtelijke onderbouwing en de overige daarop betrekking hebbende stukken liggen met ingang van 26 april 2012 voor 6 weken op de volgende wijze voor een ieder ter inzage:</text:p>
      <text:p text:style-name="ifm_p_indent.-5mm_mleft.5mm_ifm">•<text:tab/>bij de balie Bouwen en Vergunningen in het raadhuis, Laan Nieuwer Amstel 1 te Amstelveen. Aanmelden via centrale balie (openingstijden balie: maandag tot en met woensdag 8.30–15.30 uur, donderdag 8.30–16.30 uur, vrijdag 8.30–12.30 uur);</text:p>
      <text:p text:style-name="ifm_p_indent.-5mm_mleft.5mm_ifm">•<text:tab/>via de link: http://www.ruimtelijkeplannen.nl/web-roo/?planidn=NL.IMRO.0362.OIAVHB05xD-OW01;</text:p>
      <text:p text:style-name="ifm_p_indent.-5mm_mleft.5mm_ifm">•<text:tab/>via de gemeentelijke website als pdf onder: Algemeen, Bestemmingsplan-Structuurvisie, Welke ruimtelijke plannen zijn in voorbereiding.</text:p>
      <text:p text:style-name="ifm_p_mt.3.7mm_ifm">Gedurende bovengenoemde termijn kan een ieder een zienswijze betreffende de ontwerpbeschikking schriftelijk bij het college van burgemeester en wethouders (postbus 4, 1180 BA Amstelveen) kenbaar maken. De zienswijzen kunnen naar keuze mondeling naar voren worden gebracht. Voor het indienen van een mondelinge zienswijze dient u via het centrale nummer 020-540 4911 een afspraak te maken met de behandelend ambtenaar.</text:p>
      <text:h text:style-name="ifm_p_font.bold_mt.5.08mm_page.keep-with-next_ifm" text:outline-level="4">Ontwerpbesluit hogere waarden</text:h>
      <text:p text:style-name="ifm_p_mt.4.23mm_ifm">Overeenkomstig de Wet geluidhinder maken burgemeester en wethouders van Amstelveen tevens bekend dat zij voornemens zijn om voor de realisering van bovenvermeld bouwplan ten gevolge van het wegverkeerslawaai op de Amsterdamseweg en Molenweg hogere geluidwaarden toe te passen. Dit ontwerpbesluit ligt eveneens met ingang van 26 april 2012 voor 6 weken ter inzage op de bovenstaande wijze.</text:p>
      <text:p text:style-name="ifm_p_mt.3.7mm_ifm">Gedurende de termijn dat het ontwerpbesluit hogere waarden ter inzage ligt, kunnen belanghebbenden mondeling of schriftelijk zienswijzen naar voren brengen bij het college van burgemeester en wethouders van Amstelveen, Postbus 4, 1180 BA Amstelveen.</text:p>
      <text:p text:style-name="ifm_p_font.italic_mt.3.7mm_ifm">
                  Amstelveen,
                   25 april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090</text:span><text:tab/>25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090</text:span><text:tab/>25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chikking omgevingsvergunning Amsterdamseweg 106, te Amstelveen (uitgebreide procedure) en Ontwerpbesluit hogere waarden Wet geluidhinder</dc:title>
    <meta:user-defined meta:name="OVERHEIDop.Staatscourant/DC.type">Ruimtelijke plannen</meta:user-defined>
    <meta:user-defined meta:name="OVERHEID.Gemeente/DC.creator">Amstelveen</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80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09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chikking omgevingsvergunning Amsterdamseweg 106, te Amstelveen (uitgebreide procedure) en Ontwerpbesluit hogere waarden Wet geluidhinder</meta:user-defined>
    <meta:user-defined meta:name="DCTERMS.alternative">Ontwerpbeschikking omgevingsvergunning Amsterdamseweg 106, te Amstelveen (uitgebreide procedure) en Ontwerpbesluit hogere waarden Wet geluidhinder; Amstelveen</meta:user-defined>
    <meta:user-defined meta:name="DCTERMS.W3CDTF/DCTERMS.available">2012-04-25</meta:user-defined>
    <meta:user-defined meta:name="SDU.pskey">SC163476</meta:user-defined>
  </office:meta>
</office:document-meta>
</file>