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8087-001.png" xlink:show="embed" xlink:type="simple"/></draw:frame>Vastgesteld projectbesluit Radarstraat 21</text:h>
      <text:p text:style-name="ifm_p_mt.11.1mm_ifm">Burgemeester en wethouders maken bekend dat met ingang van 17 april 2012 het navolgende vastgestelde projectbesluit:</text:p>
      <text:p text:style-name="ifm_p_mt.3.7mm_ifm">Radarstraat 21, het inpandig veranderen van het kantoor met bedrijfsruimte en magazijn tot verenigingsgebouw.</text:p>
      <text:p text:style-name="ifm_p_mt.3.7mm_ifm">gedurende zes weken ter inzage ligt. Het vastgestelde projectbesluit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87</text:span><text:tab/>2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87</text:span><text:tab/>2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projectbesluit Radarstraat 21</dc:title>
    <meta:user-defined meta:name="OVERHEIDop.Staatscourant/DC.type">Ruimtelijke plannen</meta:user-defined>
    <meta:user-defined meta:name="OVERHEID.Gemeente/DC.creator">Den Haag</meta:user-defined>
    <meta:user-defined meta:name="OVERHEIDop.versieInformatie"/>
    <meta:user-defined meta:name="OVERHEID.PostcodeHuisnummer/DC.spatial">2525KC</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Radarstraat 21</meta:user-defined>
    <meta:user-defined meta:name="DCTERMS.alternative">Vastgesteld projectbesluit Radarstraat 21; Den Haag</meta:user-defined>
    <meta:user-defined meta:name="DCTERMS.W3CDTF/DCTERMS.available">2012-04-23</meta:user-defined>
    <meta:user-defined meta:name="SDU.pskey">SC163473</meta:user-defined>
  </office:meta>
</office:document-meta>
</file>