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A15 Maasvlakte – Vaanplein</text:h>
      <text:p text:style-name="ifm_p_mt.7.4mm_ifm">
               <text:span text:style-name="ifm_span_font.bold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span>
            </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indent.-5mm_mleft.5mm_ifm">–<text:tab/>Bij besluit van 13 april 2012, kenmerk 230685/OMV.11.11.00011, is door burgemeester en wethouders van de gemeente Rotterdam aan A-Lanes Mobility V.O.F. een omgevingsvergunning voor de activiteit slopen, op grond van artikel 2.2, eerste lid, sub a van de Wet algemene bepalingen omgevingsrecht in samenhang met artikel 8.1.1, eerste lid van de Bouwverordening Rotterdam 2010, verleend. Het betreft het slopen van het Groenedijkviaduct en de Beneluxduiker (Leidingstraat 2) op het perceel kadastraal bekend AN1022, in de gemeente Rotterdam.</text:p>
      <text:p text:style-name="ifm_p_mt.3.7mm_ifm">Het besluit is op 18 april 2012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30 mei 2012 ter inzage in de Stadswinkel-Centrum, Stadhuis 40 (zijde Doelwater, tegenover het hoofdbureau van politie) te Rotterdam.</text:p>
      <text:p text:style-name="ifm_p_ifm">De Stadswinkel-Centrum is geopend van maandag t/m vrijdag van 9.00 uur tot 16.00 uur, behalve op donderdag (van 9.00 uur tot 13.30 uur).</text:p>
      <text:p text:style-name="ifm_p_mt.3.7mm_ifm">Het besluit en de bijbehorende stukken zijn tevens beschikbaar via de gemeentelijke website</text:p>
      <text:p text:style-name="ifm_p_ifm">
                     www.rotterdam.nl/wonen en leven/bestemmingsplannen. De stukken kunnen dan vervolgens worden geraadpleegd in de rechterrij onder ‘plannen in procedure’.</text:p>
      <text:p text:style-name="ifm_p_mt.3.7mm_ifm">Voorts liggen het besluit en de bijbehorende stukken tot en met 30 mei 2012 ter inzage bij ROTTERDAM.INFO, Binnenwegplein, Coolsingel 195–197 te Rotterdam, telefoon 010-271 01 20.</text:p>
      <text:p text:style-name="ifm_p_ifm">De stukken kunnen worden geraadpleegd via www.rotterdam.info.nl (e-mailadres: info@rotterdam.info).</text:p>
      <text:h text:style-name="ifm_p_font.bold_mt.5.08mm_page.keep-with-next_ifm" text:outline-level="4">Hoe kunnen belanghebbenden beroep indienen?</text:h>
      <text:p text:style-name="ifm_p_mt.4.23mm_ifm">Tot en met 30 mei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over het ontwerpbesluit kunt u zich wenden tot de afdeling vergunningen van Stadsontwikkeling, telefoon 010-489 74 97 (e-mailadres: vergunningen@dsv.rotterdam.nl).</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84</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84</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Tracébesluit A15 Maasvlakte – Vaanplei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8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Mededeling Tracébesluit A15 Maasvlakte – Vaanplein</meta:user-defined>
    <meta:user-defined meta:name="DCTERMS.W3CDTF/DCTERMS.available">2012-04-25</meta:user-defined>
    <meta:user-defined meta:name="SDU.pskey">SC163471</meta:user-defined>
  </office:meta>
</office:document-meta>
</file>