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et algemene bepalingen omgevingsrecht Reguliere voorbereidingsprocedure</text:h>
      <text:p text:style-name="ifm_p_mt.7.4mm_ifm">De Staatssecretaris van Infrastructuur en Milieu maakt bekend dat hij op 5 april 2012 de volgende aanvraag voor een omgevingsvergunning, waarop de reguliere voorbereidingsprocedure van toepassing is, heeft ontvangen.</text:p>
      <text:p text:style-name="ifm_p_mt.3.7mm_ifm">Bedrijf: Springterrein Schaijk (45F13)</text:p>
      <text:p text:style-name="ifm_p_ifm">Locatie: Zandvoortseweg 1 te Reek (Gemeente Landerd)</text:p>
      <text:p text:style-name="ifm_p_ifm">Activiteit: Bouwen</text:p>
      <text:p text:style-name="ifm_p_ifm">Voor: Het plaatsen van een tijdelijk wachtverblijf in twee tijdelijke units als wachtverblijf</text:p>
      <text:p text:style-name="ifm_p_ifm">Zaaknummer: 98392382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: 2136346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083</text:span><text:tab/>25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083</text:span><text:tab/>25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aanvraag Wet algemene bepalingen omgevingsrecht Reguliere voorbereidingsprocedure</dc:title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0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08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aanvraag Wet algemene bepalingen omgevingsrecht Reguliere voorbereidingsprocedure</meta:user-defined>
    <meta:user-defined meta:name="DCTERMS.W3CDTF/DCTERMS.available">2012-04-25</meta:user-defined>
    <meta:user-defined meta:name="SDU.pskey">SC163470</meta:user-defined>
  </office:meta>
</office:document-meta>
</file>