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benoeming leden Adviescommissie Water</text:h>
      <text:p text:style-name="ifm_p_mt.7.4mm_ifm">Met ingang van 17 april 2012 heeft de staatssecretaris van Infrastructuur en Milieu tot lid van de Adviescommissie Water benoemd: ing. Jac. G. van Oord, prof. dr. J.T.A. Bressers en H. van Waveren te Goes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071</text:span><text:tab/>2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071</text:span><text:tab/>2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 benoeming leden Adviescommissie Water</dc:title>
    <meta:user-defined meta:name="OVERHEIDop.Staatscourant/DC.type">Benoemingen en ontslagen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0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DC.title">Mededeling benoeming leden Adviescommissie Water</meta:user-defined>
    <meta:user-defined meta:name="DCTERMS.W3CDTF/DCTERMS.available">2012-04-25</meta:user-defined>
    <meta:user-defined meta:name="SDU.pskey">SC163449</meta:user-defined>
  </office:meta>
</office:document-meta>
</file>