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Ecomare</text:h>
      <text:p text:style-name="ifm_p_mt.7.4mm_ifm"><text:span text:style-name="ifm_span_font.italic_mt.7.4mm_ifm">Waterwet</text:span></text:p>
      <text:p text:style-name="ifm_p_mt.3.7mm_ifm">De Staatssecretaris van Infrastructuur en Milieu maakt, ter voldoening aan de Algemene wet bestuursrecht, het volgende bekend.</text:p>
      <text:p text:style-name="ifm_p_mt.3.7mm_ifm">Op 11 november 2011 is een aanvraag ontvangen van Ecomare, Centrum voor Wadden en Noordzee te Texel, ingevolge artikel 6.26, tweede lid Waterwet voor het wijzigen van de vigerende watervergunning. De wijziging heeft betrekking op het innemen en lozen van zeewater uit en naar de Noordzee ten behoeve van de zeehondenbassins.</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9 januari 2012, nr. WSV 2012/105.</text:p>
      <text:h text:style-name="ifm_p_font.bold_mt.5.08mm_page.keep-with-next_ifm" text:outline-level="4">Termijn van terinzagelegging</text:h>
      <text:p text:style-name="ifm_p_mt.4.23mm_ifm">De vergunning en de daarbij behorende stukken liggen vanaf 18 januari tot en met 29 februar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publieksbalie in het gemeentehuis van de gemeente Texel, Emmalaan 15, 1791 AT  Den Burg.</text:p>
      <text:p text:style-name="ifm_p_mt.3.7mm_ifm">Voor nadere inlichtingen kan men zich telefonisch wenden tot de afdeling WSV: 06-29 11 68 75.</text:p>
      <text:h text:style-name="ifm_p_font.bold_mt.5.08mm_page.keep-with-next_ifm" text:outline-level="4">Inwerkingtreding besluit, bezwaar en voorlopige voorziening</text:h>
      <text:p text:style-name="ifm_p_mt.4.23mm_ifm">De vergunning treedt in werking ee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1</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1</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kendmaking Watervergunning Ecomare</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Watervergunning Ecomare</meta:user-defined>
    <meta:user-defined meta:name="DCTERMS.W3CDTF/DCTERMS.available">2012-01-17</meta:user-defined>
    <meta:user-defined meta:name="SDU.pskey">SC156978</meta:user-defined>
  </office:meta>
</office:document-meta>
</file>