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text:h>
      <text:p text:style-name="ifm_p_font.italic_mt.7.4mm_ifm">19 december 2011</text:p>
      <text:p text:style-name="ifm_p_font.italic_ifm">Nr. IENM/IVW-2011/12709</text:p>
      <text:p text:style-name="ifm_p_mt.3.7mm_ifm">De Staatssecretaris van Infrastructuur en Milieu,</text:p>
      <text:p text:style-name="ifm_p_mt.3.7mm_ifm">Handelende in overeenstemming met de Minister van Defensie;</text:p>
      <text:p text:style-name="ifm_p_mt.3.7mm_ifm">Gezien het verzoek om ontheffing d.d. 1 december 2011 van S.P. Luftbild GmbH. Contactpersoon: de heer P. Behr. Adres: Auf der Hohl 2, 53547 Dattenberg, Duitsland; telefoon: +49(0)2644 560 853; e-mailadres: helicopter-behr@t-online.de;</text:p>
      <text:p text:style-name="ifm_p_mt.3.7mm_ifm">Overwegende dat de vereiste maatschappelijke relevantie blijkt uit de opdrachten van de Gasunie voor het uitvoeren van inspectievluchten van gaspijpleidingen;</text:p>
      <text:p text:style-name="ifm_p_mt.3.7mm_ifm">dat de ontheffing zich beperkt tot gebieden buiten aaneengesloten bebouwing, omdat de betrokken helikopters 1-motorig zijn;</text:p>
      <text:p text:style-name="ifm_p_mt.3.7mm_ifm">dat de ontheffing zich beperkt tot plaatselijke luchtverkeersleidingsgebieden (CTR’s), omdat laagvliegen voor onder andere pijplijninspecties al is geregeld in de Vrijstellingsregeling LVR;</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Schweizer 300C, Schweizer 333, MD 500E, Eurocopter AS350, Robinson R44 Raven II, dan wel een gelijkwaardige vervangende helikopter, in gebruik bij S.P. Luftbild GmbH waarmee VFR-vluchten worden uitgevoerd in heel Nederland ten behoeve van het inspecteren van het gaspijpleidingnetwerk (hogedrukleidingen), in opdracht van de Gasunie.</text:p>
      <text:h text:style-name="ifm_p_font.bold_mt.5.08mm_page.keep-with-next_ifm" text:outline-level="2">Artikel<text:s/>2<text:s/></text:h>
      <text:p text:style-name="ifm_p_mt.4.23mm_ifm">Aan de gezagvoerders van de helikopters, bedoeld in artikel 1, wordt van 1 februari 2012 tot en met 31 januari 2013 ontheffing verleend van het verbod, genoemd in artikel 45, eerste lid, onder b, van het Luchtverkeersreglement, om VFR-vluchten uit te voeren <text:span text:style-name="ifm_span_font.bold_mt.4.23mm_ifm">die plaatsvinden binnen een plaatselijk luchtverkeersleidingsgebied</text:spa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er niet wordt niet gevlogen beneden de minimum VFR-vlieghoogte over vogelreservaten, zoals gepubliceerd in de luchtvaartgids;</text:p>
      <text:p text:style-name="ifm_p_indent.-7mm_mleft.14mm_ifm">3.<text:tab/>vee niet wordt verstoord;</text:p>
      <text:p text:style-name="ifm_p_indent.-7mm_mleft.14mm_ifm">4.<text:tab/>
                           <text:span text:style-name="ifm_span_font.bold_ifm">geluidsgevoelige objecten, zoals dierentuinen, ziekenhuizen etc., worden gemeden;</text:span>
                        </text:p>
      <text:p text:style-name="ifm_p_indent.-7mm_mleft.14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voor en na de vlucht is de opdracht van de opdrachtgever ter inzage aanwezig, zodat deze kan worden gecontroleerd door het Korps Landelijke Politiediensten of de Inspectie Leefomgeving en Transport;</text:p>
      <text:p text:style-name="ifm_p_indent.-7mm_mleft.7mm_ifm">f.<text:tab/>er worden geen passagiers vervoerd tijdens de inspectievlucht, anders dan benodigd voor het inspecteren van de gaspijpleiding;</text:p>
      <text:p text:style-name="ifm_p_indent.-7mm_mleft.7mm_ifm">g.<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het Korps Landelijke Politiediensten Afdeling Luchtvaartpolitie (telefoon 020-502 56 93 of fax 020-502 56 99 of e-mail dlvplvt@klpd.politie.nl) en worden de volgende gegevens verstrekt:</text:p>
      <text:p text:style-name="ifm_p_indent.-5mm_mleft.12mm_ifm">–<text:tab/> naam gezagvoerder, registratie en model/type helikopter;</text:p>
      <text:p text:style-name="ifm_p_indent.-5mm_mleft.12mm_ifm">–<text:tab/> route en periode van de voorgenomen vlucht;</text:p>
      <text:p text:style-name="ifm_p_indent.-7mm_mleft.7mm_ifm">j.<text:tab/>vóór aanvang van de vlucht die gaat plaatsvinden in een militair plaatselijk luchtverkeersleidingsgebied, wordt gecoördineerd met de Supervisor van AOCS NM (telefoon 0577-45 87 00); aan de voorwaarden door hem gesteld wordt strikt de hand gehouden;</text:p>
      <text:p text:style-name="ifm_p_indent.-7mm_mleft.7mm_ifm">k.<text:tab/>vóór aanvang van de vlucht die gaat plaatsvinden in een civiel plaatselijk luchtverkeersleidingsgebied, wordt gecoördineerd met de operationele helpdesk, telefoon 020-406 22 01, fax 020-406 36 72, e-mailadres ops_helpdesk@lvnl.nl; aan de voorwaarden door hen gesteld wordt strikt de hand gehouden;</text:p>
      <text:p text:style-name="ifm_p_indent.-7mm_mleft.7mm_ifm">l.<text:tab/>voor het maken van opnamen dient de cameraman in het bezit te zijn van een op zijn/haar naam gestelde luchtopnamevergunning, verkregen bij het Ministerie van Defensie, MIVD/ACIV/BIV, Sectie Luchtfotografie, Postbus 20701, 2500 ESD en Haag, e-mailadres: indussec@mindef.nl, fax 070-441 92 04.</text:p>
      <text:h text:style-name="ifm_p_font.bold_mt.5.08mm_page.keep-with-next_ifm" text:outline-level="2">Artikel<text:s/>3<text:s/></text:h>
      <text:p text:style-name="ifm_p_mt.4.23mm_indent.-7mm_mleft.7mm_ifm">1.<text:tab/>De aanvrager draagt er zorg voor dat de gezagvoerder en de cameraman of gaspijpleidinginspecteur bekend zijn met de inhoud van deze beschikking.</text:p>
      <text:p text:style-name="ifm_p_mt.3.7mm_indent.-7mm_mleft.7mm_ifm">2.<text:tab/>Bij het niet of niet volledig nakomen van de voorschriften en beperkingen, genoemd in artikel 2, kan dat aanleiding zijn deze ontheffing in te trekken.</text:p>
      <text:h text:style-name="ifm_p_font.bold_mt.5.08mm_page.keep-with-next_ifm" text:outline-level="2">Artikel<text:s/>4<text:s/></text:h>
      <text:p text:style-name="ifm_p_mt.4.23mm_ifm">Deze beschikking treedt in werking met ingang van 1 februari 2012 en vervalt met ingang van 31 januari 2013, tenzij deze voortijdig wordt ingetrokken.</text:p>
      <text:p text:style-name="ifm_p_font.italic_mt.3.7mm_ifm">De Staatssecretaris 
            van Infrastructuur en Milieu,<text:line-break/>namens deze:<text:line-break/>de Inspecteur IVW/Luchtvaart,<text:line-break/>M. van<text:s/>Velzen.</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Verkeer en Waterstaa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0</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0</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meta:user-defined>
    <meta:user-defined meta:name="DCTERMS.W3CDTF/DCTERMS.available">2012-01-16</meta:user-defined>
    <meta:user-defined meta:name="SDU.pskey">SC156977</meta:user-defined>
  </office:meta>
</office:document-meta>
</file>