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89</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nningsvergunning ‘Groningen’</text:h>
      <text:p text:style-name="ifm_p_mt.7.4mm_ifm">De Minister van Economische Zaken, Landbouw en Innovatie maakt bekend:</text:p>
      <text:p text:style-name="ifm_p_mt.3.7mm_ifm">Dat aan de Nederlandse Aardolie Maatschappij B.V. te Assen een vergunning is verleend voor de activiteiten ‘bouwen’ en het ‘oprichten van een mijnbouwinrichting’ ingevolge de Wet algemene bepalingen omgevingsrecht voor de inrichting Ranum, gelegen nabij de Schouwerzijlsterweg te Winsum, in de gemeente Winsum, op het perceel, kadastraal bekend gemeente Winsum, Sectie H, nummer 307.</text:p>
      <text:p text:style-name="ifm_p_ifm">Gelegen in het gebied van de winningsvergunning ‘Groningen’.</text:p>
      <text:p text:style-name="ifm_p_mt.3.7mm_ifm">De vergunningaanvraag betreft het oprichten en de ingebruikname van de nieuwe mijnbouwinrichting Ranum, bestemd voor het produceren en afvoeren van aardgas. Hiervoor zal een gaswinningunit met bijbehoren worden geplaatst.</text:p>
      <text:p text:style-name="ifm_p_mt.3.7mm_ifm">Op het ontwerpbesluit dat van 22 februari 2012 t/m 3 april 2012 ter inzage lag bij de gemeente Winsum zijn geen zienswijzen of adviezen ingediend. Hiermee is de beslistermijn van de aanvraag ingekort tot vier weken na de terinzagelegging van het ontwerpbesluit.</text:p>
      <text:p text:style-name="ifm_p_mt.3.7mm_ifm">Het besluit en de andere relevante stukken liggen met ingang van 25 april 2012 gedurende zes weken ter inzage op de secretarie van de gemeente Winsum te Winsum.</text:p>
      <text:p text:style-name="ifm_p_mt.3.7mm_ifm">Inzage is mogelijk op werkdagen tijdens kantooruren en na telefonische afspraak ook buiten kantooruren: 0595-44 77 77.</text:p>
      <text:p text:style-name="ifm_p_mt.3.7mm_ifm">Voor inlichtingen kunt u zich wenden tot mevrouw S.H. van Oeveren, telefoon 070-379 70 49.</text:p>
      <text:p text:style-name="ifm_p_mt.3.7mm_ifm">Tegen dit besluit kan degene wiens belang rechtstreeks bij dit besluit is betrokken, binnen zes weken na bekendmaking van dit besluit een gemotiveerd beroepschrift indienen bij de Rechtbank Assen, ter attentie van de sector Bestuursrecht, Postbus 30009, 9400 RA  ASS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989</text:span><text:tab/>24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989</text:span><text:tab/>24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winningsvergunning ‘Groningen’</dc:title>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79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98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Energie</meta:user-defined>
    <meta:user-defined meta:name="OVERHEID.TaxonomieBeleidsagenda/OVERHEID.category">Natuur en milieu | Organisatie en beleid</meta:user-defined>
    <meta:user-defined meta:name="OVERHEID.Informatietype/DC.type">officiële publicatie</meta:user-defined>
    <meta:user-defined meta:name="DC.title">Kennisgeving winningsvergunning ‘Groningen’</meta:user-defined>
    <meta:user-defined meta:name="DCTERMS.W3CDTF/DCTERMS.available">2012-04-24</meta:user-defined>
    <meta:user-defined meta:name="SDU.pskey">SC163388</meta:user-defined>
  </office:meta>
</office:document-meta>
</file>