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4</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Economische Zaken, Landbouw en Innovatie van 17 april 2012, nr. 267557, betreffende uitvoering Verordening (EU) nr. 270/2012, Verordening (EU) nr. 277/2012 en Verordening (EU) nr. 278/2012</text:h>
      <text:p text:style-name="ifm_p_mt.3.7mm_ifm">De Staatssecretaris van Economische Zaken, Landbouw en Innovatie,</text:p>
      <text:p text:style-name="ifm_p_mt.3.7mm_ifm">Gelet op artikel 1, derde lid van de Kaderwet Diervoeders;</text:p>
      <text:p text:style-name="ifm_p_mt.3.7mm_indent.0mm_ifm">Doet mededeling van:</text:p>
      <text:p text:style-name="ifm_p_indent.-5mm_mleft.5mm_ifm">–<text:tab/>Verordening (EU) nr. 270/2012 van de Europese Commissie van 26 maart 2012 tot wijziging van de bijlagen II en III bij Verordening (EG) nr. 396/2005 van het Europees Parlement en de Raad wat betreft de maximumresidugehalten voor amidosulfuron, azoxystrobin, bentazon, bixafen, cyproconazool, fluapyram, imazapic, malathion, propiconazool en spinosad in of op bepaalde producten (PbEU L 89), op welke verordening vanaf 28 maart 2012, artikel 2, tweede lid, onderdeel a, onder 1, van de Kaderwet Diervoeders betrekking heeft.</text:p>
      <text:p text:style-name="ifm_p_indent.-5mm_mleft.5mm_ifm">–<text:tab/>Verordening (EU) nr. 277/2012 van de Europese Commissie van 28 maart 2012 tot wijziging van de bijlagen I en II bij Richtlijn 2002/32/EG van het Europees Parlement en Raad wat betreft de maximumgehalten en actiedrempels voor dioxinen en plychloorbifenylen (PbEU L 91), op welke verordening vanaf 30 maart 2012, artikel 2, tweede lid, onderdeel b, van de Kaderwet diervoeders in samenhang met artikel 3, eerste lid, onderdeel a, van de Regeling diervoeders betrekking heeft.</text:p>
      <text:p text:style-name="ifm_p_indent.-5mm_mleft.5mm_ifm">–<text:tab/>Verordening (EU) nr. 278/2012 van de Europese Commissie van 28 maart 2012 tot wijziging van Verordening (EG) nr. 152/2009 wat betreft de bepaling van het gehalte aan dioxinen en polychloorbifenylen (PbEU L 91), op welke verordening vanaf 18 april 2012, artikel 24 van de Kaderwet diervoeders betrekking heeft.</text:p>
      <text:p text:style-name="ifm_p_font.italic_mt.3.7mm_ifm">
                  ’s-Gravenhage,
                   17 april 2012
               </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84</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84</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van de Staatssecretaris van Economische Zaken, Landbouw en Innovatie van 17 april 2012, nr. 267557, betreffende uitvoering Verordening (EU) nr. 270/2012, Verordening (EU) nr. 277/2012 en Verordening (EU) nr. 278/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7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DC.source">Artikel 1, derde lid Kaderwet Diervoeders</meta:user-defined>
    <meta:user-defined meta:name="DC.title">Mededeling van de Staatssecretaris van Economische Zaken, Landbouw en Innovatie van 17 april 2012, nr. 267557, betreffende uitvoering Verordening (EU) nr. 270/2012, Verordening (EU) nr. 277/2012 en Verordening (EU) nr. 278/2012</meta:user-defined>
    <meta:user-defined meta:name="DCTERMS.alternative"/>
    <meta:user-defined meta:name="DCTERMS.W3CDTF/OVERHEIDop.datumOndertekening">2012-04-17</meta:user-defined>
    <meta:user-defined meta:name="DCTERMS.W3CDTF/DCTERMS.available">2012-04-25</meta:user-defined>
    <meta:user-defined meta:name="SDU.pskey">SC163382</meta:user-defined>
  </office:meta>
</office:document-meta>
</file>