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autorisatiebesluiten en tabelgegevens</text:h>
      <text:p text:style-name="ifm_p_mt.7.4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s en bijzondere derden zijn op 1 april 2012 in werking getreden:</text:p>
      <text:p text:style-name="ifm_p_indent.-5mm_mleft.5mm_ifm">•<text:tab/>De gemeentebesturen van de gemeenten die zijn opgenomen in bijlage I van het besluit ten behoeve van het vergroten van de elektronische toegankelijkheid van diensten en producten van gemeenten door gebruik van elektronische formulieren.</text:p>
      <text:p text:style-name="ifm_p_indent.-5mm_mleft.5mm_ifm">•<text:tab/>Stichting Bevolkingsonderzoek Zuid-West in verband met de uitvoering van het bevolkingsonderzoek naar borstkanker.</text:p>
      <text:p text:style-name="ifm_p_indent.-5mm_mleft.5mm_ifm">•<text:tab/>Stichting Bevolkingsonderzoek Oost in verband met de uitvoering van het bevolkingsonderzoek naar borstkanker.</text:p>
      <text:p text:style-name="ifm_p_indent.-5mm_mleft.5mm_ifm">•<text:tab/>Stichting Bevolkingsonderzoek Oost in verband met de uitvoering van het bevolkingsonderzoek naar baarmoederhalskanker.</text:p>
      <text:p text:style-name="ifm_p_mt.3.7mm_ifm">De autorisatiebesluiten voor de volgende afnemer of bijzondere derde is op 1 april 2012 gewijzigd:</text:p>
      <text:p text:style-name="ifm_p_indent.-5mm_mleft.5mm_ifm">•<text:tab/>Het gemeentebestuur van de gemeente Voorst is toegevoegd in bijlage I van het besluit ten behoeve van het vergroten van de elektronische toegankelijkheid van diensten en producten van gemeenten door gebruik van elektronische formulieren.</text:p>
      <text:p text:style-name="ifm_p_mt.3.7mm_ifm">De autorisatiebesluiten voor de volgende afnemers en bijzondere derden treden op 1 mei 2012 in werking:</text:p>
      <text:p text:style-name="ifm_p_indent.-5mm_mleft.5mm_ifm">•<text:tab/>Het dagelijks bestuur van de Regio Twente ten behoeve van de OGGZ en de Inspectie Kinderopvang.</text:p>
      <text:p text:style-name="ifm_p_indent.-5mm_mleft.5mm_ifm">•<text:tab/>De Kanselier der Nederlandse Orden.</text:p>
      <text:p text:style-name="ifm_p_mt.3.7mm_ifm">Het autorisatiebesluit voor de volgende afnemer en bijzondere derden wordt op 1 mei 2012 gewijzigd:</text:p>
      <text:p text:style-name="ifm_p_indent.-5mm_mleft.5mm_ifm">•<text:tab/>Het college van Gedeputeerde Staten van de Provincie Noord-Holland.</text:p>
      <text:p text:style-name="ifm_p_indent.-5mm_mleft.5mm_ifm">•<text:tab/>De minister van Binnenlandse Zaken en Koninkrijksrelaties ten behoeve van de zorg en de instandhouding van de overheidstoegangsvoorzienin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80</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80</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autorisatiebesluiten en tabelgegevens</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Terinzagelegging autorisatiebesluiten en tabelgegevens</meta:user-defined>
    <meta:user-defined meta:name="DCTERMS.W3CDTF/DCTERMS.available">2012-04-25</meta:user-defined>
    <meta:user-defined meta:name="SDU.pskey">SC163380</meta:user-defined>
  </office:meta>
</office:document-meta>
</file>