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 besluiten op aanvragen vergunningen Tracébesluit Capaciteitsuitbreiding Coentunnel</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
            </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Capaciteitsuitbreiding Coentunnel  zijn de volgende besluiten voor de clusters CTT 48 en CTT 51 genomen overeenkomstig de procedure van artikel 20, lid 4, Tracéwet juncto afdeling 3.4 van de Algemene wet bestuursrecht:</text:p>
      <text:h text:style-name="ifm_p_font.bold-italic_mt.5.08mm_page.keep-with-next_ifm" text:outline-level="5">1.<text:s/>Cluster CTT 48</text:h>
      <text:p text:style-name="ifm_p_mt.4.23mm_ifm">Besluit van het College van burgemeester en wethouders van Amsterdam tot verlening van een omgevings-vergunning voor het maken van een nieuwe constructie voor het dragen van een geluidsscherm, ten noorden van het bestaande kunstwerk KW614 aan het Coenplein te Amsterdam (kenmerk OLO 203135, zaaknummer HZ_WABO-2011-010617).</text:p>
      <text:p text:style-name="ifm_p_mt.3.7mm_ifm">Besluit van het College van burgemeester en wethouders van Amsterdam tot verlening van een omgevings-vergunning voor het maken van een nieuwe constructie voor het dragen van een geluidsscherm, ten noorden van het bestaande kunstwerk KW620 aan het Coenplein te Amsterdam (kenmerk OLO 203349, zaaknummer HZ_WABO-2011-010616).</text:p>
      <text:h text:style-name="ifm_p_font.bold-italic_mt.5.08mm_page.keep-with-next_ifm" text:outline-level="5">2.<text:s/>Cluster CTT 51</text:h>
      <text:p text:style-name="ifm_p_mt.4.23mm_ifm">Besluit van het College van burgemeester en wethouders van Amsterdam tot verlening van een omgevings-vergunning voor het bouwen in afwijking van bouwvergunning B05/0758-2010, waarbij de afwijking bestaat uit het wijzigen van de positie van het VTTI-huisje 6 op een terrein gelegen langs de A10-West te Amsterdam (kenmerk OLO 282809, zaaknummer HZ_WABO-2012-000425).</text:p>
      <text:h text:style-name="ifm_p_font.bold_mt.5.08mm_page.keep-with-next_ifm" text:outline-level="4">Waar en wanneer kunt u de stukken inzien?</text:h>
      <text:p text:style-name="ifm_p_mt.4.23mm_ifm">De besluiten liggen met ingang van 26 april 2012 tot en met 6 juni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26 april 2012 tot en met 6 juni 2012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mt.3.7mm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stellen van beroep en/of het indienen van een verzoek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M. Eitjes, Dienst Milieu en Bouwtoezicht, telefoon 020-254 39 5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37</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37</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luiten op aanvragen vergunningen Tracébesluit Capaciteitsuitbreiding Coentunne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voorbereiding besluiten op aanvragen vergunningen Tracébesluit Capaciteitsuitbreiding Coentunnel</meta:user-defined>
    <meta:user-defined meta:name="DCTERMS.W3CDTF/DCTERMS.available">2012-04-25</meta:user-defined>
    <meta:user-defined meta:name="SDU.pskey">SC163338</meta:user-defined>
  </office:meta>
</office:document-meta>
</file>