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 besluiten op aanvragen vergunningen Tracébesluit Westrandweg</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strandweg is het volgende besluit voor cluster WRW 16 genomen overeenkomstig de procedure van artikel 20, lid 4, Tracéwet juncto afdeling 3.4 van de Algemene wet bestuursrecht:</text:p>
      <text:p text:style-name="ifm_p_indent.-5mm_mleft.5mm_ifm">–<text:tab/>besluit van het College van burgemeester en wethouders van Amsterdam tot verlening van een omgevingsvergunning voor het aanbrengen van terre-armeewanden langs kunstwerk KW 520 ter hoogte van de aansluiting van het kunstwerk op de A10 te Amsterdam (kenmerk OLO275919, zaaknummer HZ_WABO_2011-014007).</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6 april 2012 tot en met 6 juni 2012 tijdens kantooruren ter inzage bij de gemeente Amsterdam, Dienst Milieu en Bouwtoezicht, Cruquiusweg 5, 1019 AT  Amsterdam.</text:p>
      <text:h text:style-name="ifm_p_font.bold_mt.5.08mm_page.keep-with-next_ifm" text:outline-level="4">Hoe kunnen belanghebbenden beroep indienen?</text:h>
      <text:p text:style-name="ifm_p_mt.4.23mm_ifm">Van 26 april 2012 tot en met 6 juni 2012 staat voor belanghebbenden beroep op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text:p>
      <text:h text:style-name="ifm_p_font.bold_mt.5.08mm_page.keep-with-next_ifm" text:outline-level="4">Meer informatie?</text:h>
      <text:p text:style-name="ifm_p_mt.4.23mm_ifm">Voor nadere informatie met betrekking tot het besluit kunt u zich wenden tot de heer M. Blokker, Dienst Milieu en Bouwtoezicht, telefoon 020-254 39 53.</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36</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36</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 besluiten op aanvragen vergunningen Tracébesluit Westrandwe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voorbereiding besluiten op aanvragen vergunningen Tracébesluit Westrandweg</meta:user-defined>
    <meta:user-defined meta:name="DCTERMS.W3CDTF/DCTERMS.available">2012-04-25</meta:user-defined>
    <meta:user-defined meta:name="SDU.pskey">SC163336</meta:user-defined>
  </office:meta>
</office:document-meta>
</file>