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9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7920-001.png" xlink:show="embed" xlink:type="simple"/></draw:frame>Besluit aanvraag ontheffing aan de Faunabeheereenheid te ’s-Hertogenbosch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5 april 2012 is een herzien besluit genomen op het eerdere besluit d.d. 02-05-2012 inzake (gedeeltelijk) ontheffing verleend voor het doden van overzomerende brandganzen, grauwe ganzen en kolganzen aan de Faunabeheereenheid te ’s-Hertogenbosch ten behoeve van meerdere WBE’s (ons kenmerk: C2065985). De ontheffing is verleend voor de periode vanaf 5 april 2012 tot en met 23 mei 2016.</text:p>
      <text:p text:style-name="ifm_p_mt.3.7mm_ifm">Tegen bovengenoemd besluit kunnen belanghebbenden binnen zes weken (van 06-04-2012 t/m 17-05-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’s-Hertogenbosch. Hiervoor is griffierecht verschuldigd. Het postadres van de rechtbank is Postbus 90125, 5200 MA  ’s-Hertogenbosch.</text:p>
      <text:p text:style-name="ifm_p_mt.3.7mm_ifm">Het besluit ligt gedurende zes weken (na verzending) ter inzage in het Provinciehuis bij de Directie Ecologie, bureau Natuurverkenningen, contactpersoon mw. E. Deckers, (073-681 21 38).</text:p>
      <text:p text:style-name="ifm_p_ifm">Het besluit is digitaal op te vragen bij Groenewetten@brabant.nl.</text:p>
      <text:p text:style-name="ifm_p_font.italic_mt.3.7mm_ifm">
                  ’s-Hertogenbosch,
                   <text:span text:style-name="ifm_span_font.bold_ifm">april 2012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920</text:span><text:tab/>2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920</text:span><text:tab/>2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aanvraag ontheffing aan de Faunabeheereenheid te ’s-Hertogenbosch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9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2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Besluit aanvraag ontheffing aan de Faunabeheereenheid te ’s-Hertogenbosch</meta:user-defined>
    <meta:user-defined meta:name="DCTERMS.W3CDTF/DCTERMS.available">2012-04-24</meta:user-defined>
    <meta:user-defined meta:name="SDU.pskey">SC163323</meta:user-defined>
  </office:meta>
</office:document-meta>
</file>