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aanvraag ingevolge de Waterwet van De Zeeuwse Mossel B.V. te Bruinisse</text:h>
      <text:p text:style-name="ifm_p_mt.7.4mm_ifm">De Staatssecretaris van Infrastructuur en Milieu maakt ter voldoening aan de Algemene wet bestuursrecht het volgende bekend.</text:p>
      <text:p text:style-name="ifm_p_mt.3.7mm_ifm">Bij besluit van 11 januari 2012, nr. RWS/DZL-2012/87 is aan De Zeeuwse Mossel B.V. te Bruinisse ingevolge de Waterwet vergunning verleend voor het in de Oosterschelde lozen van afvalwater, afkomstig van het bedrijf gelegen aan Nieuwlandje 7 te Bruinisse.</text:p>
      <text:h text:style-name="ifm_p_font.bold_mt.5.08mm_page.keep-with-next_ifm" text:outline-level="4">Terinzagelegging</text:h>
      <text:p text:style-name="ifm_p_mt.4.23mm_ifm">Het besluit, alsmede het ontwerp-besluit en andere van belang zijnde stukken liggen van 20 januari 2012 tot en met 1 maart 2012 ter inzage op de volgende adressen en tijdstippen:</text:p>
      <text:p text:style-name="ifm_p_indent.-7mm_mleft.7mm_ifm">1.<text:tab/>Rijkswaterstaat Zeeland, afdeling Vergunningverlening en Handhaving, Poelendaelesingel 18 te Middelburg op voorafgaande afspraak (tel. 0118-622428, dhr. L. Filius) op werkdagen van 09.00 uur tot 12.00 uur en van 13.00 uur tot 16.00 uur.</text:p>
      <text:p text:style-name="ifm_p_indent.-7mm_mleft.7mm_ifm">2.<text:tab/>Gemeente Schouwen-Duiveland, Laan van Saint Hilaire 2 te Zierikzee, op maandag tot en met donderdag van 08:30 uur tot 17:00 uur, vrijdag van 08:30 tot 16:00 uur in de hal van het gemeentehuis.</text:p>
      <text:h text:style-name="ifm_p_font.bold_mt.5.08mm_page.keep-with-next_ifm" text:outline-level="4">Beroep en voorlopige voorziening</text:h>
      <text:p text:style-name="ifm_p_mt.4.23mm_ifm">Tegen het besluit kan tot en met 2 maart 2012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9 januari 2012
               </text:p>
      <text:p text:style-name="ifm_p_font.italic_mt.3.7mm_ifm">De Staatssecretaris van Infrastructuur en Milieu,<text:line-break/>namens deze:<text:line-break/>het hoofd van de afdeling Vergunningverlening en Handhaving (wnd),<text:line-break/>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2</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2</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luit inzake de aanvraag ingevolge de Waterwet van De Zeeuwse Mossel B.V. te Bruiniss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Besluit inzake de aanvraag ingevolge de Waterwet van De Zeeuwse Mossel B.V. te Bruinisse</meta:user-defined>
    <meta:user-defined meta:name="DCTERMS.W3CDTF/DCTERMS.available">2012-01-19</meta:user-defined>
    <meta:user-defined meta:name="SDU.pskey">SC156973</meta:user-defined>
  </office:meta>
</office:document-meta>
</file>