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250*"/>
    </style:style>
    <style:style style:family="table-column" style:name="table1.tg1.col2">
      <style:table-column-properties style:rel-column-width="4200*"/>
    </style:style>
    <style:style style:family="table-column" style:name="table1.tg1.col3">
      <style:table-column-properties style:rel-column-width="3500*"/>
    </style:style>
    <style:style style:family="table-column" style:name="table2.tg1.col1">
      <style:table-column-properties style:rel-column-width="2950*"/>
    </style:style>
    <style:style style:family="table-column" style:name="table2.tg1.col2">
      <style:table-column-properties style:rel-column-width="5000*"/>
    </style:style>
    <style:style style:family="table-column" style:name="table2.tg1.col3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12 april 2012, nr. DGPOL/P&amp;M 2012-0000162006 tot wijziging van het Besluit reis-, verblijf-, en verhuiskosten politie in verband met de periodieke aanpassing van de tarieflijst</text:h>
      <text:p text:style-name="ifm_p_mt.3.7mm_ifm">De Minister van Veiligheid en Justitie,</text:p>
      <text:p text:style-name="ifm_p_mt.3.7mm_ifm">Gelet op artikel 38, tweede lid, van het Besluit reis-, verblijf,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22, tweede lid, van het Besluit reis-, verblijf-, en verhuiskosten politie wordt vervangen door de bijlage die is opgenomen in bijlage A bij deze regeling.</text:p>
      <text:h text:style-name="ifm_p_font.bold_mt.5.08mm_page.keep-with-next_ifm" text:outline-level="2">ARTIKEL<text:s/>II<text:s/></text:h>
      <text:p text:style-name="ifm_p_mt.4.23mm_ifm">Deze regeling treedt in werking met ingang van 1 april 2012. Indien de Staatscourant waarin deze regeling wordt geplaatst, wordt uitgegeven na 31 maart 2012, treedt artikel I in werking met ingang van de dag na de dagtekening van de Staatscourant waarin deze regeling wordt geplaatst en werkt artikel I terug tot 1 april 2012.</text:p>
      <text:p text:style-name="ifm_p_mt.3.7mm_ifm">Deze regeling zal met de toelichting in de Staatscourant worden geplaatst.</text:p>
      <text:p text:style-name="ifm_p_font.italic_mt.3.7mm_ifm">De Minister van Veiligheid en Justitie,<text:line-break/>I.W.<text:s/>Opstelten.</text:p>
      <text:h text:style-name="ifm_p_font.bold_mt.5.08mm_page.break-before_ifm" text:outline-level="3">BIJLAGE<text:s/>A<text:s/></text:h>
      <text:h text:style-name="ifm_p_font.bold_mt.5.08mm_page.keep-with-next_ifm" text:outline-level="4">Bijlage I, behorende bij artikel 22, tweede lid, van het Besluit reis-, verblijf-, en verhuiskosten politie, zoals deze luidt met ingang van 1 april 2012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Tarieflijst logies- en overige kosten bij dienstreizen buitenlan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   Land- of gebiedsdeel
                              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
                                 Maximumbedrag logieskosten in euro
                              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
                                 Bedrag overige kosten in euro
   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Afghanist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Alban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61</text:span>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0</text:span>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Algerij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47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Amerikaans-Samo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Angol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right">336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Anguill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Antigu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tigua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Argentin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Armen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Arub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60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Austral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bourne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Sydney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Azerbeidzj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ahama's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ahrai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right">303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angladesh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Barbados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8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Belarus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right">218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elg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eliz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Beni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tonou 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2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ermud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89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hut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8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2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Boliv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Paz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onair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osnië en Herzegovin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a Luka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nik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Tuzla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Botswan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beron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37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5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327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52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razil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Brune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ar Seri Begawan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ulgarij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gas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Plovdiv</text:p>
          </table:table-cell>
          <table:table-cell table:style-name="table.cell.border-bottom.border-right.padding-top.top.pleft.pright">
            <text:p text:style-name="text.cell.7.right">            67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ra Zagora</text:p>
          </table:table-cell>
          <table:table-cell table:style-name="table.cell.border-bottom.border-right.padding-top.top.pleft.pright">
            <text:p text:style-name="text.cell.7.right">            67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Varna</text:p>
          </table:table-cell>
          <table:table-cell table:style-name="table.cell.border-bottom.border-right.padding-top.top.pleft.pright">
            <text:p text:style-name="text.cell.7.right"> 67</text:p>
          </table:table-cell>
          <table:table-cell table:style-name="table.cell.border-bottom.border-right.padding-top.top.pleft.pright">
            <text:p text:style-name="text.cell.7.right">          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1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Burkina Fas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Burund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94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5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20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2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Cambodj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5</text:span>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anad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13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anarische Eiland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aymaneiland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7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entraal-Afrikaanse Republiek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Cha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hil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9</text:span>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Chin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right">223</text:p>
          </table:table-cell>
          <table:table-cell table:style-name="table.cell.border-bottom.border-right.padding-top.top.pleft.pright">
            <text:p text:style-name="text.cell.7.right">1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olumb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Comor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ongo-Brazavill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Congo-Kinshas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ookeiland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Costa Ric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Cub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Curaça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Cyprus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1</text:span>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Denemark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Djibout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right">205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Dominic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Dominicaanse Republiek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4</text:span>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Duits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55</text:span>
                              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ipzig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Ecuador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Quito 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Egypt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El Salvador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Equatoriaal-Guine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right">249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Eritre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1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Est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Parnu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Ethiop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right">231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2</text:p>
          </table:table-cell>
          <table:table-cell table:style-name="table.cell.border-bottom.border-right.padding-top.top.pleft.pright">
            <text:p text:style-name="text.cell.7.right">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Fij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93</text:span>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Filipijn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Fin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Frankrijk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Gabo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Gamb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8</text:p>
          </table:table-cell>
          <table:table-cell table:style-name="table.cell.border-bottom.border-right.padding-top.top.pleft.pright">
            <text:p text:style-name="text.cell.7.right">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Georg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right">237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uriani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dauri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Ghan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right">236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Grenad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Grieken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Groot-Brittannië (en Noord-Ierland)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Guam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Guatemal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Guine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9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Guinee-Bissau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Guyan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right">243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Haït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Honduras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egucigalpa 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San Pedro Sula 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Hongarij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Ier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33</text:span>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IJs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Ind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3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4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Indones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Bali Island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Banda Aceh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Makassar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taram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arang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Irak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Ir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Israël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el Aviv </text:p>
          </table:table-cell>
          <table:table-cell table:style-name="table.cell.border-bottom.border-right.padding-top.top.pleft.pright">
            <text:p text:style-name="text.cell.7.right">218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hariya 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Ital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59</text:span>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40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1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est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8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1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Turij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2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tië</text:p>
          </table:table-cell>
          <table:table-cell table:style-name="table.cell.border-bottom.border-right.padding-top.top.pleft.pright">
            <text:p text:style-name="text.cell.7.right">267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Ivoorkust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46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14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9</text:span>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Jamaic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Jap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1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Jem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Jordan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Kaapverd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Kamero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Yaounde 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Kazachst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right">253</text:p>
          </table:table-cell>
          <table:table-cell table:style-name="table.cell.border-bottom.border-right.padding-top.top.pleft.pright">
            <text:p text:style-name="text.cell.7.right">122</text:p>
          </table:table-cell>
        </table:table-row>
        <table:table-row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right">214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right">275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aganda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Pavlodar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ipalatinsk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Shimkent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ralsk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Ust-Kamenogorsk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3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4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Ken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right">218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Kiribat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Koeweit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Kroat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right">226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Kyrgyzst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right">272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Laos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Lesoth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4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67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3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Let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Libano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right">253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Liber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5</text:p>
          </table:table-cell>
          <table:table-cell table:style-name="table.cell.border-bottom.border-right.padding-top.top.pleft.pright">
            <text:p text:style-name="text.cell.7.right">1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Lib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oli 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Litouw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94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2</text:span>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Luxemburg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aagdeneilanden (Amerikaanse)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aagdeneilanden (Britse)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acedon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kopje 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Mavrovo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9</text:span>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hrid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58</text:span>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4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adagascar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alaw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alediv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24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aleis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ali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alt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14</text:span>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arokk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13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70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arshalleiland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auritan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auritius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exic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4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icrones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oldav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onac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ongol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Ulan Bator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5</text:p>
          </table:table-cell>
          <table:table-cell table:style-name="table.cell.border-bottom.border-right.padding-top.top.pleft.pright">
            <text:p text:style-name="text.cell.7.right">2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ontenegro 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Bar 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dva 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Kotor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ocer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ontserrat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Mozambiqu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Myanmar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Yangon (=Rangoon)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Namib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90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3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Nauru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Nepal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2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Nicaragu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gua 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74</text:span>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Nieuw-Zee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uckland 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church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Wellington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Niger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Niger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right">373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14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Niu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Noord-Kore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5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Noorweg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17</text:span></text:p>
          </table:table-cell>
          <table:table-cell table:style-name="table.cell.border-bottom.border-right.padding-top.top.pleft.pright">
            <text:p text:style-name="text.cell.7.right">1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Oegand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6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Oekraïn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right">256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Oezbekist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asjkent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Om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Oostenrijk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Oost-Timor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51</text:span>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Pakist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Palau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Panam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anamá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9</text:span>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Papoea-Nieuw-Guine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Moresby </text:p>
          </table:table-cell>
          <table:table-cell table:style-name="table.cell.border-bottom.border-right.padding-top.top.pleft.pright">
            <text:p text:style-name="text.cell.7.right">293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Paraguay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51</text:span>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Peru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Pol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9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5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Portugal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Puerto Ric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225</text:span>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Qatar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Roemen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Rus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right">268</text:p>
          </table:table-cell>
          <table:table-cell table:style-name="table.cell.border-bottom.border-right.padding-top.top.pleft.pright">
            <text:p text:style-name="text.cell.7.right">1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shkortostan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Irkutsk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mchatka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Kazan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morovo, Perm en Saratov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Krasnodar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6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rmansk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40</text:span>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Nizhny Novgorod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rilsk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Novosibirsk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7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4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tov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42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Sakha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4</text:span>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Voronezh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Rwand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ab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alomonseiland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amo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ia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ao Tomé en Princip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aoedi-Arab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53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enegal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4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erv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right">243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eychell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ierra Leon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ingapor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22</text:p>
          </table:table-cell>
          <table:table-cell table:style-name="table.cell.border-bottom.border-right.padding-top.top.pleft.pright">
            <text:p text:style-name="text.cell.7.right">13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loven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jubljana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Bled</text:p>
          </table:table-cell>
          <table:table-cell table:style-name="table.cell.border-bottom.border-right.padding-top.top.pleft.pright">
            <text:p text:style-name="text.cell.7.right">190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oroz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lowakij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oed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37</text:span>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omal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2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panj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Sebastian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ri Lank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t. Eustatius 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t.Kitts/Nevis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t.Luc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t. Maart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t.Vincent/Grenad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urinam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Swazi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87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Syr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Tadzjikist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Tanzan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ar es Salaam 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Thai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Tog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Tokelau-eiland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34</text:span>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Tong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ku'Alofa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Trinidad en Tobago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Tsjech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omouc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14</text:span>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Tunesië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Turkij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ana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yarbekir 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Gazantep 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din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Turkmenist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right">221</text:p>
          </table:table-cell>
          <table:table-cell table:style-name="table.cell.border-bottom.border-right.padding-top.top.pleft.pright">
            <text:p text:style-name="text.cell.7.righ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Turks- en Caicoseiland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77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Tuvalu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Funafuti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Uruguay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Vanuatu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Villa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Venezuel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Verenigde Arabische Emirat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60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0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64</text:span>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Verenigde Staten van Amerik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right">21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Vietnam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Westbank en Gazastrook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ericho 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86</text:span>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4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a Strook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West Bank overige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Zambi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336</text:span>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Zimbabwe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are 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Zuid-Afrik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5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Zuid-Korea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Zuid-Soeda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   <text:span text:style-name="ifm_span_font.bold_ifm">Zweden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right">246</text:p>
          </table:table-cell>
          <table:table-cell table:style-name="table.cell.border-bottom.border-right.padding-top.top.pleft.pright">
            <text:p text:style-name="text.cell.7.right">13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   <text:span text:style-name="ifm_span_font.bold_ifm">Zwitserland</text:span>
   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0</text:p>
          </table:table-cell>
          <table:table-cell table:style-name="table.cell.border-bottom.border-right.padding-top.top.pleft.pright">
            <text:p text:style-name="text.cell.7.right">
                                 <text:span text:style-name="ifm_span_font.italic_ifm">117</text:span></text:p>
          </table:table-cell>
        </table:table-row>
      </table:table>
      <text:h text:style-name="ifm_p_font.bold_mt.5.08mm_page.break-before_ifm" text:outline-level="3">TOELICHTING</text:h>
      <text:p text:style-name="ifm_p_mt.4.23mm_ifm">De bedragen in de tarieflijst, bedoeld in artikel 22, tweede lid, het Besluit reis-, verblijf-, en verhuiskosten politie, worden op grond van artikel 38, tweede lid, van genoemd besluit tweemaal per kalenderjaar jaar gewijzigd, per 1 april en 1 oktober. Deze regeling bevat de wijziging per 1 april 2012. De bedragen in de tarieflijst van de sector Politie zijn, evenals die voor de sector Rijk, zijn gebaseerd op de (in dollar, euro of CFA-Franc) vermelde bedragen in de Schedules of Daily Subsistance Allowance Rates (DSA-lijsten) van de Verenigde Naties.  De in de DSA-lijsten opgenomen bedragen in dollar en CFA-Franc zijn ten behoeve van de tarieflijst omgerekend in euro. Voor het omrekenen van de CFA-Franc wordt gebruik gemaakt van de vaste omrekenkoers van 100 CFA-Franc = € 152,45.De gebruikte omrekenkoers van 1 dollar (USD) is ditmaal € 0,789. Voor de tarieflijst per 1 april vormt de DSA-lijst van de maand januari de basis.</text:p>
      <text:p text:style-name="ifm_p_mt.3.7mm_ifm">De bedragen zijn in diverse landen en in de in de lijst genoemde steden verslechterd ten opzichte van de bedragen die voorkomen in de lijst van 1 oktober 2011. In italic is aangegeven waar verslechteringen zijn opgetreden.</text:p>
      <text:p text:style-name="ifm_p_mt.3.7mm_ifm">Voorts zijn de volgende wijzigingen in de tarieflijst aangebracht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gevoeg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wijder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dmonson en Banff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left">Leipzig</text:p>
          </table:table-cell>
          <table:table-cell table:style-name="table.cell.border-bottom.border-right.padding-top.top.pleft.pright">
            <text:p text:style-name="text.cell.7.left">Münch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onesië</text:p>
          </table:table-cell>
          <table:table-cell table:style-name="table.cell.border-bottom.border-right.padding-top.top.pleft.pright">
            <text:p text:style-name="text.cell.7.left">Ambon, Bali Island, Balik Papan, Banda Aceh, Bandung, Bogor, Jayapura,</text:p>
            <text:p text:style-name="text.cell.7.left">Makassar, Mataram, Medan, Semarang, Surabaya en Yogyakart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merou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l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zachstan</text:p>
          </table:table-cell>
          <table:table-cell table:style-name="table.cell.border-bottom.border-right.padding-top.top.pleft.pright">
            <text:p text:style-name="text.cell.7.left">Aktau, Alma Ata, Atyrau, Karaganda, Pavlodar, Semipalatinsk, Shimkent, Uralask, Ust-Kamenogors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ru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uzc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, Durban, East London, Johannesburg, Port Elizabeth, Rustenburg, Rustenburg Pilanesburg, Rustenburg Sun City, Ulindi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Soedan</text:p>
          </table:table-cell>
          <table:table-cell table:style-name="table.cell.border-bottom.border-right.padding-top.top.pleft.pright">
            <text:p text:style-name="text.cell.7.left">Juba, overige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De wijzigingen van de bedragen zijn in overeenstemming met de politievakorganisaties tot stand gekomen.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914</text:span><text:tab/>2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914</text:span><text:tab/>2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12 april 2012, nr. DGPOL/P&amp;M 2012-0000162006 tot wijziging van het Besluit reis-, verblijf-, en verhuiskosten politie in verband met de periodieke aanpassing van de tarieflijst</dc:title>
    <meta:user-defined meta:name="OVERHEIDop.Staatscourant/DC.type">Interne regelin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geling van 12 april 2012, nr. DGPOL/P&amp;M 2012-0000162006 tot wijziging van het Besluit reis-, verblijf-, en verhuiskosten politie in verband met de periodieke aanpassing van de tarieflijst</meta:user-defined>
    <meta:user-defined meta:name="DCTERMS.W3CDTF/DCTERMS.available">2012-04-24</meta:user-defined>
    <meta:user-defined meta:name="SDU.pskey">SC163317</meta:user-defined>
  </office:meta>
</office:document-meta>
</file>