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april 2012, nr. 5728278/Justis/12, strekkende tot aanwijzing van buitengewoon opsporingsambtenaren bij de afdeling Samenwerkingsverband Sociale Recherche Groningen van de Dienst SOZAWE Groningen</text:h>
      <text:p text:style-name="ifm_p_mt.3.7mm_ifm">De Staatssecretaris van Veiligheid en Justitie,</text:p>
      <text:p text:style-name="ifm_p_mt.3.7mm_ifm">Gelezen het verzoek van de algemeen directeur van de dienst SOZAWE Groningen van 28 februari 2012 en de daaropvolgende adviezen van de hoofdofficier van justitie te Groningen en de korpschef van de regiopolitie Groningen;</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dienst SOZAWE Gronin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text:p>
      <text:p text:style-name="ifm_p_ifm">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Groningen.</text:p>
      <text:p text:style-name="ifm_p_mt.3.7mm_indent.-7mm_mleft.7mm_ifm">2.<text:tab/>Als direct toezichthouder als bedoeld in artikel 36 van het Besluit buitengewoon opsporingsambtenaar is aangewezen de korpschef van de regiopolitie Groningen.</text:p>
      <text:h text:style-name="ifm_p_font.bold_mt.5.08mm_page.keep-with-next_ifm" text:outline-level="2">Artikel<text:s/>6<text:s/></text:h>
      <text:p text:style-name="ifm_p_mt.4.23mm_indent.-7mm_mleft.7mm_ifm">1.<text:tab/>De algemeen directeur van de dienst SOZAWE Gron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dienst SOZAWE Groningen in de functie van sociaal rechercheu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Samenwerkingsverband Sociale Recherche Groningen 2012.</text:p>
      <text:p text:style-name="ifm_p_mt.3.7mm_ifm">Dit besluit zal met de toelichting in de Staatscourant worden geplaatst.</text:p>
      <text:p text:style-name="ifm_p_font.italic_mt.3.7mm_ifm">
                  Den Haag,
                   16 april 2012
               </text:p>
      <text:p text:style-name="ifm_p_font.italic_mt.3.7mm_ifm">De Staatssecretaris van Veiligheid en Justitie,<text:line-break/>namens deze:<text:line-break/><text:line-break/>J.<text:s/>Gankema,<text:line-break/>Teammanager BTR.</text:p>
      <text:p text:style-name="ifm_p_mt.3.7mm_ifm">Bezwaar make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28 februari 2012 heeft de algemeen directeur van de dienst SOZAWE Groningen een aanvraag ingediend voor toekenning van een categoriaal besluit voor het domein V Werk, Inkomen en Zorg.</text:p>
      <text:p text:style-name="ifm_p_mt.3.7mm_ifm">Gelezen de adviezen van de hoofdofficier van justitie van het arrondissementsparket te Groningen en de korpschef van de regiopolitie Groningen acht ik de noodzaak tot het verlenen van dit categoriaal besluit aanwezig.</text:p>
      <text:p text:style-name="ifm_p_mt.3.7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98</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98</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6 april 2012, nr. 5728278/Justis/12, strekkende tot aanwijzing van buitengewoon opsporingsambtenaren bij de afdeling Samenwerkingsverband Sociale Recherche Groningen van de Dienst SOZAWE Groning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9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6 april 2012, nr. 5728278/Justis/12, strekkende tot aanwijzing van buitengewoon opsporingsambtenaren bij de afdeling Samenwerkingsverband Sociale Recherche Groningen van de Dienst SOZAWE Groningen</meta:user-defined>
    <meta:user-defined meta:name="DCTERMS.alternative"/>
    <meta:user-defined meta:name="DCTERMS.W3CDTF/OVERHEIDop.datumOndertekening">2012-04-16</meta:user-defined>
    <meta:user-defined meta:name="DCTERMS.W3CDTF/DCTERMS.available">2012-04-24</meta:user-defined>
    <meta:user-defined meta:name="SDU.pskey">SC163300</meta:user-defined>
  </office:meta>
</office:document-meta>
</file>