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L16b</text:h>
      <text:p text:style-name="ifm_p_font.italic_mt.7.4mm_ifm">23 december 2011</text:p>
      <text:p text:style-name="ifm_p_font.italic_ifm">Nr. ETM/EM/11176033</text:p>
      <text:p text:style-name="ifm_p_mt.3.7mm_ifm">De Minister van Economische Zaken, Landbouw en Innovatie,</text:p>
      <text:p text:style-name="ifm_p_mt.3.7mm_ifm">Procesverloop:</text:p>
      <text:p text:style-name="ifm_p_indent.-5mm_mleft.5mm_ifm">–<text:tab/>Cirrus Energy Corporation (thans: Oranje Nassau Energie Nederland B.V.) en Dyas B.V. zijn houder van de bij beschikking van de Minister van Economische Zaken van 1 februari 2006 met kenmerk ET/EM/6004055 (Stcrt. 2006, nr. 38) verleende opsporingsvergunning voor een deel van blok L16 (L16b) van het continentaal plat, welk blok is aangegeven op de als bijlage 3 bij de Mijnbouwregeling gevoegde kaart; de beschikking is laatstelijk gewijzigd op 29 oktober 2009, kenmerk ET/9188909;</text:p>
      <text:p text:style-name="ifm_p_indent.-5mm_mleft.5mm_ifm">–<text:tab/>bij brief van 5 december 2011, ontvangen op 15 december 2011, heeft de vergunninghouder verzocht om toestemming voor overdracht, op grond van artikel 20 van de Mijnbouwwet, van de opsporingsvergunning L16b aan Oranje-Nassau Energie B.V. en Dyas B.V.</text:p>
      <text:p text:style-name="ifm_p_mt.3.7mm_ifm">Overwegingen:</text:p>
      <text:p text:style-name="ifm_p_indent.-5mm_mleft.5mm_ifm">–<text:tab/>de aanvraag wordt als volgt begrepen dat de huidige vergunninghouder vraagt om toestemming tot overdracht van de opsporingsvergunning L16b, zodanig dat Oranje-Nassau Energie B.V. en Dyas B.V. gezamenlijk vergunninghouder worden van de opsporingsvergunning L16b, waarbij Oranje Nassau Energie B.V. de persoon wordt die de feitelijke werkzaamheden verricht of daartoe opdracht verleent, zoals bedoeld in artikel 22, vijfde lid, van de Mijnbouwwet;</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L16b, verleend bij beschikking van de Minister van Economische Zaken van 1 februari 2006, met kenmerk ET/EM/6004055, wordt toestemming verleend tot overdracht van de opsporingsvergunning, zodat Oranje-Nassau Energie B.V. en Dyas B.V. gezamenlijk houder zullen worden van de opsporingsvergunning L16b.</text:p>
      <text:h text:style-name="ifm_p_font.bold_mt.5.08mm_page.keep-with-next_ifm" text:outline-level="2">Artikel<text:s/>2<text:s/></text:h>
      <text:p text:style-name="ifm_p_mt.4.23mm_ifm">Oranje Nassau Energie B.V. is de persoon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aa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9</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9</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opsporingsvergunning L16b</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L16b</meta:user-defined>
    <meta:user-defined meta:name="DCTERMS.W3CDTF/DCTERMS.available">2012-01-17</meta:user-defined>
    <meta:user-defined meta:name="SDU.pskey">SC156970</meta:user-defined>
  </office:meta>
</office:document-meta>
</file>