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uitenlandse Zaken van 11 april 2012, nr. DDE-165/2012, houdende vaststelling van een vergoeding voor de voorzitter en leden van de Adviescommissie Private Sector Investeringsprogramma</text:h>
      <text:p text:style-name="ifm_p_mt.3.7mm_ifm">De Staatssecretaris van Buitenlandse Zaken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De voorzitter van de Adviescommissie Private Sector Investeringsprogramma ontvangt voor het verrichten van zijn werkzaamheden een maandvergoeding van € 959,25 zijnde 13,12% van het maandsalaris volgens de bezoldiging van burgerlijke rijksambtenaren schaal 16.</text:p>
      <text:p text:style-name="ifm_p_mt.3.7mm_indent.-7mm_mleft.7mm_ifm">2.<text:tab/>De andere leden van de Adviescommissie Private Sector Investeringsprogramma ontvangen een maandvergoeding van € 709,28 zijnde 9,70% van het maandsalaris volgens de bezoldiging van burgerlijke rijksambtenaren schaal 16.</text:p>
      <text:h text:style-name="ifm_p_font.bold_mt.5.08mm_page.keep-with-next_ifm" text:outline-level="2">Artikel<text:s/>2<text:s/></text:h>
      <text:p text:style-name="ifm_p_mt.4.23mm_indent.-7mm_mleft.7mm_ifm">1.<text:tab/>Dit besluit treedt in werking met ingang van de dag na de dagtekening van de Staatscourant waarin het wordt geplaatst en werkt terug tot en met 1 januari 2012.</text:p>
      <text:p text:style-name="ifm_p_mt.3.7mm_indent.-7mm_mleft.7mm_ifm">2.<text:tab/>Dit besluit vervalt met ingang van 1 januari 2013.</text:p>
      <text:p text:style-name="ifm_p_mt.3.7mm_ifm">Dit besluit zal in de Staatscourant worden geplaatst.</text:p>
      <text:p text:style-name="ifm_p_font.italic_mt.3.7mm_ifm">De Staatssecretaris van Buitenlandse Zaken,<text:line-break/>namens deze:<text:line-break/><text:line-break/>C.<text:s/>Rebergen,<text:line-break/>De plaatsvervangend directeur-generaal Internationale Samenwer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89</text:span><text:tab/>2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89</text:span><text:tab/>2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Buitenlandse Zaken van 11 april 2012, nr. DDE-165/2012, houdende vaststelling van een vergoeding voor de voorzitter en leden van de Adviescommissie Private Sector Investeringsprogramma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Werk | Arbeidsvoorwaarden</meta:user-defined>
    <meta:user-defined meta:name="DC.title">Besluit van de Staatssecretaris van Buitenlandse Zaken van 11 april 2012, nr. DDE-165/2012, houdende vaststelling van een vergoeding voor de voorzitter en leden van de Adviescommissie Private Sector Investeringsprogramma</meta:user-defined>
    <meta:user-defined meta:name="DCTERMS.W3CDTF/DCTERMS.available">2012-04-24</meta:user-defined>
    <meta:user-defined meta:name="SDU.pskey">SC163292</meta:user-defined>
  </office:meta>
</office:document-meta>
</file>