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L11c</text:h>
      <text:p text:style-name="ifm_p_font.italic_mt.7.4mm_ifm">23 december 2011</text:p>
      <text:p text:style-name="ifm_p_font.italic_ifm">Nr. ETM/EM/11175965</text:p>
      <text:p text:style-name="ifm_p_mt.3.7mm_ifm">De Minister van Economische Zaken, Landbouw en Innovatie,</text:p>
      <text:p text:style-name="ifm_p_mt.3.7mm_ifm">Procesverloop:</text:p>
      <text:p text:style-name="ifm_p_indent.-5mm_mleft.5mm_ifm">–<text:tab/>Cirrus Energy Nederland B.V. (thans: Oranje Nassau Energie Nederland B.V.) en GDF SUEZ E&amp;P Nederland B.V. zijn houder van de bij beschikking van de Minister van Economische Zaken, Landbouw en Innovatie van 22 november 2011 met kenmerk ETM/EM/10156801 (Stcrt. 2010, nr. 18 884) verleende opsporingsvergunning voor een deel van blok L11 (L11c) van het continentaal plat, welk blok is aangegeven op de als bijlage 3 bij de Mijnbouwregeling gevoegde kaart; de beschikking is laatstelijk gewijzigd op 28 maart 2011, kenmerk ETM/EM/11045387;</text:p>
      <text:p text:style-name="ifm_p_indent.-5mm_mleft.5mm_ifm">–<text:tab/>bij brief van 5 december 2011, ontvangen op 15 december 2011, heeft de vergunninghouder verzocht om toestemming voor overdracht, op grond van artikel 20 van de Mijnbouwwet, van de opsporingsvergunning L11c aan Oranje-Nassau Energie B.V. en GDF SUEZ E&amp;P Nederland B.V.</text:p>
      <text:p text:style-name="ifm_p_mt.3.7mm_ifm">Overwegingen:</text:p>
      <text:p text:style-name="ifm_p_indent.-5mm_mleft.5mm_ifm">–<text:tab/>de aanvraag wordt als volgt begrepen dat de huidige vergunninghouder vraagt om toestemming tot overdracht van de opsporingsvergunning L11c, zodanig dat Oranje-Nassau Energie B.V. en GDF SUEZ E&amp;P Nederland B.V. gezamenlijk vergunninghouder worden van de opsporingsvergunning L11c, waarbij Oranje Nassau Energie B.V. de persoon wordt die de feitelijke werkzaamheden verricht of daartoe opdracht verleent, zoals bedoeld i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L11c, verleend bij beschikking van de Minister van Economische Zaken, Landbouw en Innovatie van 22 november 2011, met kenmerk ETM/EM/10156801, wordt toestemming verleend tot overdracht van de opsporingsvergunning, zodat Oranje-Nassau Energie B.V. en GDF SUEZ E&amp;P Nederland B.V. gezamenlijk houder zullen worden van de opsporingsvergunning L11c.</text:p>
      <text:h text:style-name="ifm_p_font.bold_mt.5.08mm_page.keep-with-next_ifm" text:outline-level="2">Artikel<text:s/>2<text:s/></text:h>
      <text:p text:style-name="ifm_p_mt.4.23mm_ifm">Oranje Nassau Energie B.V. is de persoon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8</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8</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L11c</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L11c</meta:user-defined>
    <meta:user-defined meta:name="DCTERMS.W3CDTF/DCTERMS.available">2012-01-17</meta:user-defined>
    <meta:user-defined meta:name="SDU.pskey">SC156969</meta:user-defined>
  </office:meta>
</office:document-meta>
</file>